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20212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02122"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30% 66.6667%"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9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2">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text-transform="uppercase" fo:color="#404040" style:text-line-through-type="none" style:text-line-through-style="none" style:text-line-through-width="auto" style:text-line-through-color="font-color" style:text-position="30% 66.6667%"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tru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9">
      <style:paragraph-properties fo:line-height="97%" fo:text-align="left" style:tab-stop-distance="1in" fo:margin-left="0.7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97%" fo:text-align="left" style:tab-stop-distance="1in" fo:margin-left="0.7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7%" fo:text-align="left" style:tab-stop-distance="1in" fo:margin-left="0.7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30% 66.6667%"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97"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1" draw:style-name="a380" draw:master-page-name="Master1-Layout1-title-Διαφάνεια-τίτλου" presentation:presentation-page-layout-name="Master1-PPL1" draw:id="Slide-256">
        <draw:frame draw:id="id63" presentation:style-name="a384" draw:name="Τίτλος 1" svg:x="1.66667in" svg:y="1.22743in" svg:width="10in" svg:height="2.61111in" presentation:class="title" presentation:placeholder="false">
          <draw:text-box>
            <text:p text:style-name="a383" text:class-names="" text:cond-style-name=""><text:span text:style-name="a381" text:class-names="">GLOBALISATION</text:span><text:span text:style-name="a382" text:class-names=""/></text:p>
          </draw:text-box>
          <svg:title/>
          <svg:desc/>
        </draw:frame>
        <draw:frame draw:id="id64" presentation:style-name="a390" draw:name="Υπότιτλος 2" svg:x="1.66667in" svg:y="3.93924in" svg:width="10in" svg:height="1.81076in" presentation:class="subtitle" presentation:placeholder="false">
          <draw:text-box>
            <text:p text:style-name="a386" text:class-names="" text:cond-style-name=""><text:span text:style-name="a385" text:class-names="">Dimitris Kyrkilis</text:span></text:p>
            <text:p text:style-name="a389" text:class-names="" text:cond-style-name=""><text:span text:style-name="a387" text:class-names="">University of Macedonia</text:span><text:span text:style-name="a388" text:class-names=""/></text:p>
          </draw:text-box>
          <svg:title/>
          <svg:desc/>
        </draw:frame>
      </draw:page>
      <draw:page draw:name="Slide2" draw:style-name="a391" draw:master-page-name="Master1-Layout2-obj-Τίτλος-και-περιεχόμενο" presentation:presentation-page-layout-name="Master1-PPL2" draw:id="Slide-257">
        <draw:frame draw:id="id65" presentation:style-name="a395" draw:name="Rectangle 2" svg:x="0.91667in" svg:y="0.39931in" svg:width="11.5in" svg:height="1.44965in" presentation:class="title" presentation:placeholder="false">
          <draw:text-box>
            <text:p text:style-name="a394" text:class-names="" text:cond-style-name=""><text:span text:style-name="a392" text:class-names="">Globalization: Conceptualization<text:line-break/></text:span><text:span text:style-name="a393" text:class-names=""/></text:p>
          </draw:text-box>
          <svg:title/>
          <svg:desc/>
        </draw:frame>
        <draw:frame draw:id="id66" presentation:style-name="a479" draw:name="Rectangle 3" svg:x="0.91667in" svg:y="1.99653in" svg:width="11.5in" svg:height="4.75868in" presentation:class="outline" presentation:placeholder="false">
          <draw:text-box>
            <text:list text:style-name="a398">
              <text:list-item>
                <text:p text:style-name="a397" text:class-names="" text:cond-style-name=""><text:span text:style-name="a396" text:class-names=""/></text:p>
              </text:list-item>
            </text:list>
            <text:list text:style-name="a456">
              <text:list-item>
                <text:p text:style-name="a455" text:class-names="" text:cond-style-name=""><text:span text:style-name="a399" text:class-names="">The<text:s text:c="1"/></text:span><text:span text:style-name="a400" text:class-names="">term</text:span><text:span text:style-name="a401" text:class-names=""><text:s text:c="1"/></text:span><text:span text:style-name="a402" text:class-names="">of</text:span><text:span text:style-name="a403" text:class-names=""><text:s text:c="1"/></text:span><text:span text:style-name="a404" text:class-names="">globalization</text:span><text:span text:style-name="a405" text:class-names=""><text:s text:c="1"/></text:span><text:span text:style-name="a406" text:class-names="">is</text:span><text:span text:style-name="a407" text:class-names=""><text:s text:c="1"/></text:span><text:span text:style-name="a408" text:class-names="">widely</text:span><text:span text:style-name="a409" text:class-names=""><text:s text:c="1"/></text:span><text:span text:style-name="a410" text:class-names="">used</text:span><text:span text:style-name="a411" text:class-names=""><text:s text:c="1"/>to<text:s text:c="1"/></text:span><text:span text:style-name="a412" text:class-names="">describe</text:span><text:span text:style-name="a413" text:class-names=""><text:s text:c="1"/>a<text:s text:c="1"/></text:span><text:span text:style-name="a414" text:class-names="">state</text:span><text:span text:style-name="a415" text:class-names=""><text:s text:c="1"/>of the<text:s text:c="1"/></text:span><text:span text:style-name="a416" text:class-names="">global</text:span><text:span text:style-name="a417" text:class-names=""><text:s text:c="1"/></text:span><text:span text:style-name="a418" text:class-names="">economy</text:span><text:span text:style-name="a419" text:class-names="">,<text:s text:c="1"/></text:span><text:span text:style-name="a420" text:class-names="">but</text:span><text:span text:style-name="a421" text:class-names=""><text:s text:c="1"/></text:span><text:span text:style-name="a422" text:class-names="">also</text:span><text:span text:style-name="a423" text:class-names=""><text:s text:c="1"/>a<text:s text:c="1"/></text:span><text:span text:style-name="a424" text:class-names="">process</text:span><text:span text:style-name="a425" text:class-names=""><text:s text:c="1"/>of<text:s text:c="1"/></text:span><text:span text:style-name="a426" text:class-names="">intensifying</text:span><text:span text:style-name="a427" text:class-names=""><text:s text:c="1"/></text:span><text:span text:style-name="a428" text:class-names="">interdependence</text:span><text:span text:style-name="a429" text:class-names=""><text:s text:c="1"/>of<text:s text:c="1"/></text:span><text:span text:style-name="a430" text:class-names="">national</text:span><text:span text:style-name="a431" text:class-names=""><text:s text:c="1"/></text:span><text:span text:style-name="a432" text:class-names="">economies</text:span><text:span text:style-name="a433" text:class-names=""><text:s text:c="1"/></text:span><text:span text:style-name="a434" text:class-names="">through</text:span><text:span text:style-name="a435" text:class-names=""><text:s text:c="1"/>the<text:s text:c="1"/></text:span><text:span text:style-name="a436" text:class-names="">internationalization</text:span><text:span text:style-name="a437" text:class-names=""><text:s text:c="1"/>of<text:s text:c="1"/></text:span><text:span text:style-name="a438" text:class-names="">production</text:span><text:span text:style-name="a439" text:class-names="">,<text:s text:c="1"/></text:span><text:span text:style-name="a440" text:class-names="">trade</text:span><text:span text:style-name="a441" text:class-names=""><text:s text:c="1"/>and<text:s text:c="1"/></text:span><text:span text:style-name="a442" text:class-names="">financial</text:span><text:span text:style-name="a443" text:class-names=""><text:s text:c="1"/></text:span><text:span text:style-name="a444" text:class-names="">flows</text:span><text:span text:style-name="a445" text:class-names="">, and the<text:s text:c="1"/></text:span><text:span text:style-name="a446" text:class-names="">growing</text:span><text:span text:style-name="a447" text:class-names=""><text:s text:c="1"/></text:span><text:span text:style-name="a448" text:class-names="">role</text:span><text:span text:style-name="a449" text:class-names=""><text:s text:c="1"/>of<text:s text:c="1"/></text:span><text:span text:style-name="a450" text:class-names="">Multinational</text:span><text:span text:style-name="a451" text:class-names=""><text:s text:c="1"/></text:span><text:span text:style-name="a452" text:class-names="">Enterprises</text:span><text:span text:style-name="a453" text:class-names=""><text:s text:c="1"/>(MNEs)</text:span><text:span text:style-name="a454" text:class-names="">.</text:span></text:p>
              </text:list-item>
            </text:list>
            <text:list text:style-name="a460">
              <text:list-item>
                <text:p text:style-name="a459" text:class-names="" text:cond-style-name=""><text:span text:style-name="a457" text:class-names="">In other words, the term</text:span><text:span text:style-name="a458" text:class-names=""><text:s text:c="1"/>describes a condition of the global economic system characterized by two main characteristics: <text:s text:c="1"/>the increasing interdependence of national economies and the <text:s text:c="1"/>internationalization of production, trade, and finance.</text:span></text:p>
              </text:list-item>
            </text:list>
            <text:list text:style-name="a463">
              <text:list-item>
                <text:p text:style-name="a462" text:class-names="" text:cond-style-name=""><text:span text:style-name="a461" text:class-names="">The mix of these two features leads to the development of international markets.</text:span></text:p>
              </text:list-item>
            </text:list>
            <text:list text:style-name="a466">
              <text:list-item>
                <text:p text:style-name="a465" text:class-names="" text:cond-style-name=""><text:span text:style-name="a464" text:class-names=""/></text:p>
              </text:list-item>
            </text:list>
            <text:list text:style-name="a469">
              <text:list-item>
                <text:p text:style-name="a468" text:class-names="" text:cond-style-name=""><text:span text:style-name="a467" text:class-names=""/></text:p>
              </text:list-item>
            </text:list>
            <text:list text:style-name="a472">
              <text:list-item>
                <text:p text:style-name="a471" text:class-names="" text:cond-style-name=""><text:span text:style-name="a470" text:class-names=""/></text:p>
              </text:list-item>
            </text:list>
            <text:list text:style-name="a475">
              <text:list-item>
                <text:p text:style-name="a474" text:class-names="" text:cond-style-name=""><text:span text:style-name="a473" text:class-names=""><text:s text:c="2"/></text:span></text:p>
              </text:list-item>
            </text:list>
            <text:list text:style-name="a478">
              <text:list-item>
                <text:p text:style-name="a477" text:class-names="" text:cond-style-name=""><text:span text:style-name="a476" text:class-names=""/></text:p>
              </text:list-item>
            </text:list>
          </draw:text-box>
          <svg:title/>
          <svg:desc/>
        </draw:frame>
      </draw:page>
      <draw:page draw:name="Slide3" draw:style-name="a480" draw:master-page-name="Master1-Layout2-obj-Τίτλος-και-περιεχόμενο" presentation:presentation-page-layout-name="Master1-PPL2" draw:id="Slide-258">
        <draw:frame draw:id="id67" presentation:style-name="a484" draw:name="Τίτλος 1" svg:x="0.91667in" svg:y="0.39931in" svg:width="11.5in" svg:height="1.44965in" presentation:class="title" presentation:placeholder="false">
          <draw:text-box>
            <text:p text:style-name="a483" text:class-names="" text:cond-style-name=""><text:span text:style-name="a481" text:class-names="">Globalization: Conceptualization</text:span><text:span text:style-name="a482" text:class-names=""/></text:p>
          </draw:text-box>
          <svg:title/>
          <svg:desc/>
        </draw:frame>
        <draw:frame draw:id="id68" presentation:style-name="a507" draw:name="Θέση περιεχομένου 2" svg:x="0.91667in" svg:y="1.99653in" svg:width="11.5in" svg:height="4.75868in" presentation:class="outline" presentation:placeholder="false">
          <draw:text-box>
            <text:list text:style-name="a487">
              <text:list-item>
                <text:p text:style-name="a486" text:class-names="" text:cond-style-name=""><text:span text:style-name="a485" text:class-names="">Despite the presentation of this terminology of globalization, it is important to stress that there are two main approaches in the way that the notion of globalization is interpreted.<text:s text:c="1"/></text:span></text:p>
              </text:list-item>
            </text:list>
            <text:list text:style-name="a490">
              <text:list-item>
                <text:p text:style-name="a489" text:class-names="" text:cond-style-name=""><text:span text:style-name="a488" text:class-names="">The first one underlines the negative aspect of it.</text:span></text:p>
              </text:list-item>
            </text:list>
            <text:list text:style-name="a495">
              <text:list-item>
                <text:p text:style-name="a494" text:class-names="" text:cond-style-name=""><text:span text:style-name="a491" text:class-names="">In particular, this point of view asserts that globalization creates a world without borders, where the nations/states, and subsequently, their national economies, emerge as anachronistic institutions, because states tend to emerge as ineffective institutions that can not manage the</text:span><text:span text:style-name="a492" text:class-names=""><text:s text:c="1"/></text:span><text:span text:style-name="a493" text:class-names="">complicated structure articulated by the recent globalization.<text:s text:c="1"/></text:span></text:p>
              </text:list-item>
            </text:list>
            <text:list text:style-name="a498">
              <text:list-item>
                <text:p text:style-name="a497" text:class-names="" text:cond-style-name=""><text:span text:style-name="a496" text:class-names="">The second view underlines the positive aspect of the globalization.<text:s text:c="1"/></text:span></text:p>
              </text:list-item>
            </text:list>
            <text:list text:style-name="a501">
              <text:list-item>
                <text:p text:style-name="a500" text:class-names="" text:cond-style-name=""><text:span text:style-name="a499" text:class-names="">In this perspective, the notion of globalization is perceived as an dynamic and perpetual process.<text:s text:c="1"/></text:span></text:p>
              </text:list-item>
            </text:list>
            <text:list text:style-name="a506">
              <text:list-item>
                <text:p text:style-name="a505" text:class-names="" text:cond-style-name=""><text:span text:style-name="a502" text:class-names="">The feature of this process is that the globalization develops via a slow process, which includes the interdependence of states, leading to the notion of</text:span><text:span text:style-name="a503" text:class-names=""><text:s text:c="1"/></text:span><text:span text:style-name="a504" text:class-names=""><text:s text:c="1"/>the integration.<text:s text:c="1"/></text:span></text:p>
              </text:list-item>
            </text:list>
          </draw:text-box>
          <svg:title/>
          <svg:desc/>
        </draw:frame>
        <draw:frame draw:id="id69" draw:style-name="a512" draw:name="Θέση ημερομηνίας 3" svg:x="0.91667in" svg:y="6.95139in" svg:width="3in" svg:height="0.39931in">
          <draw:text-box>
            <text:p text:style-name="a511" text:class-names="" text:cond-style-name=""><text:span text:style-name="a508" text:class-names=""><text:date text:fixed="false" style:data-style-name="a509">15/3/2022</text:date></text:span><text:span text:style-name="a510" text:class-names=""/></text:p>
          </draw:text-box>
          <svg:title/>
          <svg:desc/>
        </draw:frame>
      </draw:page>
      <draw:page draw:name="Slide4" draw:style-name="a513" draw:master-page-name="Master1-Layout2-obj-Τίτλος-και-περιεχόμενο" presentation:presentation-page-layout-name="Master1-PPL2" draw:id="Slide-259">
        <draw:frame draw:id="id70" presentation:style-name="a517" draw:name="Τίτλος 1" svg:x="0.91667in" svg:y="0.39931in" svg:width="11.5in" svg:height="1.44965in" presentation:class="title" presentation:placeholder="false">
          <draw:text-box>
            <text:p text:style-name="a516" text:class-names="" text:cond-style-name=""><text:span text:style-name="a514" text:class-names="">Globalization: Conceptualization</text:span><text:span text:style-name="a515" text:class-names=""/></text:p>
          </draw:text-box>
          <svg:title/>
          <svg:desc/>
        </draw:frame>
        <draw:frame draw:id="id71" presentation:style-name="a601" draw:name="Θέση περιεχομένου 2" svg:x="0.91667in" svg:y="1.99653in" svg:width="11.5in" svg:height="4.75868in" presentation:class="outline" presentation:placeholder="false">
          <draw:text-box>
            <text:list text:style-name="a520">
              <text:list-item>
                <text:p text:style-name="a519" text:class-names="" text:cond-style-name=""><text:span text:style-name="a518" text:class-names="">Integration, from its part, creates a new condition that the states that participate in it, tend to be more homogenous, without, however, to be considered as useless institutions.<text:s text:c="1"/></text:span></text:p>
              </text:list-item>
            </text:list>
            <text:list text:style-name="a523">
              <text:list-item>
                <text:p text:style-name="a522" text:class-names="" text:cond-style-name=""><text:span text:style-name="a521" text:class-names="">Instead, states emerge as institutions that can be transformed over time.<text:s text:c="1"/></text:span></text:p>
              </text:list-item>
            </text:list>
            <text:list text:style-name="a527">
              <text:list-item>
                <text:p text:style-name="a526" text:class-names="" text:cond-style-name=""><text:span text:style-name="a524" text:class-names="">Considering the above, this module adopts the positive perspective.</text:span><text:span text:style-name="a525" text:class-names=""/></text:p>
              </text:list-item>
            </text:list>
            <text:list text:style-name="a594">
              <text:list-item>
                <text:p text:style-name="a593" text:class-names="" text:cond-style-name=""><text:span text:style-name="a528" text:class-names="">In this context, if global phenomenon can be defined<text:s text:c="1"/></text:span><text:span text:style-name="a529" text:class-names="">as</text:span><text:span text:style-name="a530" text:class-names=""><text:s text:c="1"/>the<text:s text:c="1"/></text:span><text:span text:style-name="a531" text:class-names="">result</text:span><text:span text:style-name="a532" text:class-names=""><text:s text:c="1"/>of the<text:s text:c="1"/></text:span><text:span text:style-name="a533" text:class-names="">process</text:span><text:span text:style-name="a534" text:class-names=""><text:s text:c="1"/>of<text:s text:c="1"/></text:span><text:span text:style-name="a535" text:class-names="">interconnection</text:span><text:span text:style-name="a536" text:class-names=""><text:s text:c="1"/>of<text:s text:c="1"/></text:span><text:span text:style-name="a537" text:class-names="">local</text:span><text:span text:style-name="a538" text:class-names=""><text:s text:c="1"/></text:span><text:span text:style-name="a539" text:class-names="">units</text:span><text:span text:style-name="a540" text:class-names="">,<text:s text:c="1"/></text:span><text:span text:style-name="a541" text:class-names="">each</text:span><text:span text:style-name="a542" text:class-names=""><text:s text:c="1"/>of<text:s text:c="1"/></text:span><text:span text:style-name="a543" text:class-names="">which</text:span><text:span text:style-name="a544" text:class-names=""><text:s text:c="1"/></text:span><text:span text:style-name="a545" text:class-names="">defines</text:span><text:span text:style-name="a546" text:class-names=""><text:s text:c="1"/>a<text:s text:c="1"/></text:span><text:span text:style-name="a547" text:class-names="">set</text:span><text:span text:style-name="a548" text:class-names=""><text:s text:c="1"/>of<text:s text:c="1"/></text:span><text:span text:style-name="a549" text:class-names="">social</text:span><text:span text:style-name="a550" text:class-names="">,<text:s text:c="1"/></text:span><text:span text:style-name="a551" text:class-names="">economic</text:span><text:span text:style-name="a552" text:class-names="">,<text:s text:c="1"/></text:span><text:span text:style-name="a553" text:class-names="">political</text:span><text:span text:style-name="a554" text:class-names=""><text:s text:c="1"/>and<text:s text:c="1"/></text:span><text:span text:style-name="a555" text:class-names="">cultural</text:span><text:span text:style-name="a556" text:class-names=""><text:s text:c="1"/></text:span><text:span text:style-name="a557" text:class-names="">phenomena</text:span><text:span text:style-name="a558" text:class-names=""><text:s text:c="1"/>and<text:s text:c="1"/></text:span><text:span text:style-name="a559" text:class-names="">acts</text:span><text:span text:style-name="a560" text:class-names=""><text:s text:c="1"/></text:span><text:span text:style-name="a561" text:class-names="">at</text:span><text:span text:style-name="a562" text:class-names=""><text:s text:c="1"/>a<text:s text:c="1"/></text:span><text:span text:style-name="a563" text:class-names="">given</text:span><text:span text:style-name="a564" text:class-names=""><text:s text:c="1"/></text:span><text:span text:style-name="a565" text:class-names="">time</text:span><text:span text:style-name="a566" text:class-names="">,<text:s text:c="1"/></text:span><text:span text:style-name="a567" text:class-names="">then</text:span><text:span text:style-name="a568" text:class-names=""><text:s text:c="1"/></text:span><text:span text:style-name="a569" text:class-names="">globalization</text:span><text:span text:style-name="a570" text:class-names=""><text:s text:c="1"/></text:span><text:span text:style-name="a571" text:class-names="">can</text:span><text:span text:style-name="a572" text:class-names=""><text:s text:c="1"/></text:span><text:span text:style-name="a573" text:class-names="">be</text:span><text:span text:style-name="a574" text:class-names=""><text:s text:c="1"/></text:span><text:span text:style-name="a575" text:class-names="">defined</text:span><text:span text:style-name="a576" text:class-names=""><text:s text:c="1"/></text:span><text:span text:style-name="a577" text:class-names="">as</text:span><text:span text:style-name="a578" text:class-names=""><text:s text:c="1"/>a<text:s text:c="1"/></text:span><text:span text:style-name="a579" text:class-names="">process</text:span><text:span text:style-name="a580" text:class-names=""><text:s text:c="1"/>of<text:s text:c="1"/></text:span><text:span text:style-name="a581" text:class-names="">interconnection</text:span><text:span text:style-name="a582" text:class-names="">,<text:s text:c="1"/></text:span><text:span text:style-name="a583" text:class-names="">ascent</text:span><text:span text:style-name="a584" text:class-names="">, and<text:s text:c="1"/></text:span><text:span text:style-name="a585" text:class-names="">enlargement</text:span><text:span text:style-name="a586" text:class-names=""><text:s text:c="1"/>of</text:span><text:span text:style-name="a587" text:class-names=""><text:s text:c="1"/>such</text:span><text:span text:style-name="a588" text:class-names=""><text:s text:c="1"/></text:span><text:span text:style-name="a589" text:class-names="">local</text:span><text:span text:style-name="a590" text:class-names=""><text:s text:c="1"/></text:span><text:span text:style-name="a591" text:class-names="">units</text:span><text:span text:style-name="a592" text:class-names="">.</text:span></text:p>
              </text:list-item>
            </text:list>
            <text:list text:style-name="a600">
              <text:list-item>
                <text:p text:style-name="a599" text:class-names="" text:cond-style-name=""><text:span text:style-name="a595" text:class-names=""><text:s text:c="1"/>In other words, the globalization is an historic phenomenon that includes all types of communication, change</text:span><text:span text:style-name="a596" text:class-names="">,<text:s text:c="1"/></text:span><text:span text:style-name="a597" text:class-names="">immigration that takes place over time. <text:s text:c="2"/></text:span><text:span text:style-name="a598" text:class-names=""/></text:p>
              </text:list-item>
            </text:list>
          </draw:text-box>
          <svg:title/>
          <svg:desc/>
        </draw:frame>
        <draw:frame draw:id="id72" draw:style-name="a606" draw:name="Θέση ημερομηνίας 3" svg:x="0.91667in" svg:y="6.95139in" svg:width="3in" svg:height="0.39931in">
          <draw:text-box>
            <text:p text:style-name="a605" text:class-names="" text:cond-style-name=""><text:span text:style-name="a602" text:class-names=""><text:date text:fixed="false" style:data-style-name="a603">15/3/2022</text:date></text:span><text:span text:style-name="a604" text:class-names=""/></text:p>
          </draw:text-box>
          <svg:title/>
          <svg:desc/>
        </draw:frame>
      </draw:page>
      <draw:page draw:name="Slide5" draw:style-name="a607" draw:master-page-name="Master1-Layout2-obj-Τίτλος-και-περιεχόμενο" presentation:presentation-page-layout-name="Master1-PPL2" draw:id="Slide-260">
        <draw:frame draw:id="id73" presentation:style-name="a611" draw:name="Τίτλος 1" svg:x="0.91667in" svg:y="0.39931in" svg:width="11.5in" svg:height="1.44965in" presentation:class="title" presentation:placeholder="false">
          <draw:text-box>
            <text:p text:style-name="a610" text:class-names="" text:cond-style-name=""><text:span text:style-name="a608" text:class-names="">Introduction to globalization</text:span><text:span text:style-name="a609" text:class-names=""/></text:p>
          </draw:text-box>
          <svg:title/>
          <svg:desc/>
        </draw:frame>
        <draw:frame draw:id="id74" presentation:style-name="a625" draw:name="Θέση περιεχομένου 2" svg:x="0.91667in" svg:y="1.99653in" svg:width="11.5in" svg:height="4.75868in" presentation:class="outline" presentation:placeholder="false">
          <draw:text-box>
            <text:list text:style-name="a614">
              <text:list-item>
                <text:p text:style-name="a613" text:class-names="" text:cond-style-name=""><text:span text:style-name="a612" text:class-names="">The phenomenon of globalization first appeared in the 19th century under the British hegemony and the «gold standard».<text:s text:c="1"/></text:span></text:p>
              </text:list-item>
            </text:list>
            <text:list text:style-name="a617">
              <text:list-item>
                <text:p text:style-name="a616" text:class-names="" text:cond-style-name=""><text:span text:style-name="a615" text:class-names="">In the period between 1870 - 1913 large scale migration between Europe and the New World, international trade with low or non-existent tariff barriers and international capital movements with low or uniform interest rates increased the integration of the world economy.<text:s text:c="1"/></text:span></text:p>
              </text:list-item>
            </text:list>
            <text:list text:style-name="a620">
              <text:list-item>
                <text:p text:style-name="a619" text:class-names="" text:cond-style-name=""><text:span text:style-name="a618" text:class-names="">In 1914, at the eve of the First World War, the accumulated stock of Foreign Direct Investment accounted for the 9% of world product, a percentage reached again only in the beginning of the 1990’s, and a significant number of MNEs , more than 450 firms of British, Swiss, German and American origins fulfilling all criteria of multi-nationality by modern standards, were established.</text:span></text:p>
              </text:list-item>
            </text:list>
            <text:list text:style-name="a624">
              <text:list-item>
                <text:p text:style-name="a623" text:class-names="" text:cond-style-name=""><text:span text:style-name="a621" text:class-names="">In the same period, a wave of scientific and technological progress, e.g. electricity, the internal combustion engine and its applications such as the railway and <text:s text:c="1"/>the steam boat, the telegraph, etc. revolutionized both the production process and transportation, transformed the organization mode of firms and markets and strengthened the internationalization forces.</text:span><text:span text:style-name="a622" text:class-names=""/></text:p>
              </text:list-item>
            </text:list>
          </draw:text-box>
          <svg:title/>
          <svg:desc/>
        </draw:frame>
        <draw:frame draw:id="id75" draw:style-name="a630" draw:name="Θέση ημερομηνίας 3" svg:x="0.91667in" svg:y="6.95139in" svg:width="3in" svg:height="0.39931in">
          <draw:text-box>
            <text:p text:style-name="a629" text:class-names="" text:cond-style-name=""><text:span text:style-name="a626" text:class-names=""><text:date text:fixed="false" style:data-style-name="a627">15/3/2022</text:date></text:span><text:span text:style-name="a628" text:class-names=""/></text:p>
          </draw:text-box>
          <svg:title/>
          <svg:desc/>
        </draw:frame>
      </draw:page>
      <draw:page draw:name="Slide6" draw:style-name="a631" draw:master-page-name="Master1-Layout2-obj-Τίτλος-και-περιεχόμενο" presentation:presentation-page-layout-name="Master1-PPL2" draw:id="Slide-261">
        <draw:frame draw:id="id76" presentation:style-name="a638" draw:name="Τίτλος 1" svg:x="0.91667in" svg:y="0.39931in" svg:width="11.5in" svg:height="1.44965in" presentation:class="title" presentation:placeholder="false">
          <draw:text-box>
            <text:p text:style-name="a637" text:class-names="" text:cond-style-name=""><text:span text:style-name="a632" text:class-names="">Phases of globalization- First phase: Globalization during the<text:s text:c="1"/></text:span><text:span text:style-name="a633" text:class-names="">19</text:span><text:span text:style-name="a634" text:class-names="">th</text:span><text:span text:style-name="a635" text:class-names=""><text:s text:c="1"/>century</text:span><text:span text:style-name="a636" text:class-names=""/></text:p>
          </draw:text-box>
          <svg:title/>
          <svg:desc/>
        </draw:frame>
        <draw:frame draw:id="id77" presentation:style-name="a723" draw:name="Θέση περιεχομένου 2" svg:x="0.91667in" svg:y="1.99653in" svg:width="11.5in" svg:height="4.75868in" presentation:class="outline" presentation:placeholder="false">
          <draw:text-box>
            <text:list text:style-name="a642">
              <text:list-item>
                <text:p text:style-name="a641" text:class-names="" text:cond-style-name=""><text:span text:style-name="a639" text:class-names="">At Industrial Level</text:span><text:span text:style-name="a640" text:class-names="">:</text:span></text:p>
              </text:list-item>
            </text:list>
            <text:list text:style-name="a646">
              <text:list-item>
                <text:p text:style-name="a645" text:class-names="" text:cond-style-name=""><text:span text:style-name="a643" text:class-names="">Industrial Revolution (1760-1860): entry of new scientific discoveries such as electricity, internal combustion engine, railway, steamship, telegraph, opening of the Suez Canal (1869) and the Panama Canal (1915)</text:span><text:span text:style-name="a644" text:class-names="">.<text:s text:c="1"/></text:span></text:p>
              </text:list-item>
            </text:list>
            <text:list text:style-name="a654">
              <text:list-item>
                <text:p text:style-name="a653" text:class-names="" text:cond-style-name=""><text:span text:style-name="a647" text:class-names="">At</text:span><text:span text:style-name="a648" text:class-names=""><text:s text:c="1"/>a<text:s text:c="1"/></text:span><text:span text:style-name="a649" text:class-names="">scientific</text:span><text:span text:style-name="a650" text:class-names=""><text:s text:c="1"/></text:span><text:span text:style-name="a651" text:class-names="">level</text:span><text:span text:style-name="a652" text:class-names=""/></text:p>
              </text:list-item>
            </text:list>
            <text:list text:style-name="a669">
              <text:list-item>
                <text:p text:style-name="a668" text:class-names="" text:cond-style-name=""><text:span text:style-name="a655" text:class-names="">Scientific<text:s text:c="1"/></text:span><text:span text:style-name="a656" text:class-names="">discoveries</text:span><text:span text:style-name="a657" text:class-names="">:<text:s text:c="1"/></text:span><text:span text:style-name="a658" text:class-names="">electricity</text:span><text:span text:style-name="a659" text:class-names="">, the<text:s text:c="1"/></text:span><text:span text:style-name="a660" text:class-names="">steamship</text:span><text:span text:style-name="a661" text:class-names="">, the<text:s text:c="1"/></text:span><text:span text:style-name="a662" text:class-names="">telegraph</text:span><text:span text:style-name="a663" text:class-names="">, the<text:s text:c="1"/></text:span><text:span text:style-name="a664" text:class-names="">Suez</text:span><text:span text:style-name="a665" text:class-names=""><text:s text:c="1"/></text:span><text:span text:style-name="a666" text:class-names="">Canal</text:span><text:span text:style-name="a667" text:class-names=""><text:s text:c="1"/>(1869-1915)</text:span></text:p>
              </text:list-item>
            </text:list>
            <text:list text:style-name="a677">
              <text:list-item>
                <text:p text:style-name="a676" text:class-names="" text:cond-style-name=""><text:span text:style-name="a670" text:class-names="">At</text:span><text:span text:style-name="a671" text:class-names=""><text:s text:c="1"/>a<text:s text:c="1"/></text:span><text:span text:style-name="a672" text:class-names="">Theoretical</text:span><text:span text:style-name="a673" text:class-names=""><text:s text:c="1"/></text:span><text:span text:style-name="a674" text:class-names="">Level</text:span><text:span text:style-name="a675" text:class-names=""/></text:p>
              </text:list-item>
            </text:list>
            <text:list text:style-name="a699">
              <text:list-item>
                <text:p text:style-name="a698" text:class-names="" text:cond-style-name=""><text:span text:style-name="a678" text:class-names="">Prevalence</text:span><text:span text:style-name="a679" text:class-names=""><text:s text:c="1"/>of<text:s text:c="1"/></text:span><text:span text:style-name="a680" text:class-names="">economic</text:span><text:span text:style-name="a681" text:class-names=""><text:s text:c="1"/></text:span><text:span text:style-name="a682" text:class-names="">theory</text:span><text:span text:style-name="a683" text:class-names=""><text:s text:c="1"/></text:span><text:span text:style-name="a684" text:class-names="">by</text:span><text:span text:style-name="a685" text:class-names=""><text:s text:c="1"/></text:span><text:span text:style-name="a686" text:class-names="">Adams</text:span><text:span text:style-name="a687" text:class-names=""><text:s text:c="1"/></text:span><text:span text:style-name="a688" text:class-names="">Smith</text:span><text:span text:style-name="a689" text:class-names=""><text:s text:c="1"/>(The<text:s text:c="1"/></text:span><text:span text:style-name="a690" text:class-names="">Wealth</text:span><text:span text:style-name="a691" text:class-names=""><text:s text:c="1"/>of Nations, 1776) -<text:s text:c="1"/></text:span><text:span text:style-name="a692" text:class-names="">Theory</text:span><text:span text:style-name="a693" text:class-names=""><text:s text:c="1"/>of "</text:span><text:span text:style-name="a694" text:class-names="">Absolute</text:span><text:span text:style-name="a695" text:class-names=""><text:s text:c="1"/></text:span><text:span text:style-name="a696" text:class-names="">Advantage</text:span><text:span text:style-name="a697" text:class-names="">"</text:span></text:p>
              </text:list-item>
            </text:list>
            <text:list text:style-name="a716">
              <text:list-item>
                <text:p text:style-name="a715" text:class-names="" text:cond-style-name=""><text:span text:style-name="a700" text:class-names=""> </text:span><text:span text:style-name="a701" text:class-names="">Ricardo</text:span><text:span text:style-name="a702" text:class-names=""><text:s text:c="1"/>(The<text:s text:c="1"/></text:span><text:span text:style-name="a703" text:class-names="">Principle</text:span><text:span text:style-name="a704" text:class-names=""><text:s text:c="1"/>of<text:s text:c="1"/></text:span><text:span text:style-name="a705" text:class-names="">Political</text:span><text:span text:style-name="a706" text:class-names=""><text:s text:c="1"/></text:span><text:span text:style-name="a707" text:class-names="">Economy</text:span><text:span text:style-name="a708" text:class-names=""><text:s text:c="1"/>and<text:s text:c="1"/></text:span><text:span text:style-name="a709" text:class-names="">Taxation</text:span><text:span text:style-name="a710" text:class-names="">, 1817) -<text:s text:c="1"/></text:span><text:span text:style-name="a711" text:class-names="">Theory</text:span><text:span text:style-name="a712" text:class-names=""><text:s text:c="1"/>of Comparative<text:s text:c="1"/></text:span><text:span text:style-name="a713" text:class-names="">Advantage</text:span><text:span text:style-name="a714" text:class-names=""/></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text:p>
              </text:list-item>
            </text:list>
          </draw:text-box>
          <svg:title/>
          <svg:desc/>
        </draw:frame>
        <draw:frame draw:id="id78" draw:style-name="a728" draw:name="Θέση ημερομηνίας 3" svg:x="0.91667in" svg:y="6.95139in" svg:width="3in" svg:height="0.39931in">
          <draw:text-box>
            <text:p text:style-name="a727" text:class-names="" text:cond-style-name=""><text:span text:style-name="a724" text:class-names=""><text:date text:fixed="false" style:data-style-name="a725">15/3/2022</text:date></text:span><text:span text:style-name="a726" text:class-names=""/></text:p>
          </draw:text-box>
          <svg:title/>
          <svg:desc/>
        </draw:frame>
      </draw:page>
      <draw:page draw:name="Slide7" draw:style-name="a729" draw:master-page-name="Master1-Layout2-obj-Τίτλος-και-περιεχόμενο" presentation:presentation-page-layout-name="Master1-PPL2" draw:id="Slide-262">
        <draw:frame draw:id="id79" presentation:style-name="a736" draw:name="Τίτλος 1" svg:x="0.91667in" svg:y="0.39931in" svg:width="11.5in" svg:height="1.44965in" presentation:class="title" presentation:placeholder="false">
          <draw:text-box>
            <text:p text:style-name="a735" text:class-names="" text:cond-style-name=""><text:span text:style-name="a730" text:class-names="">Phases of globalization- First phase: Globalization during the<text:s text:c="1"/></text:span><text:span text:style-name="a731" text:class-names="">19</text:span><text:span text:style-name="a732" text:class-names="">th</text:span><text:span text:style-name="a733" text:class-names=""><text:s text:c="1"/>century</text:span><text:span text:style-name="a734" text:class-names=""/></text:p>
          </draw:text-box>
          <svg:title/>
          <svg:desc/>
        </draw:frame>
        <draw:frame draw:id="id80" presentation:style-name="a822" draw:name="Θέση περιεχομένου 2" svg:x="0.91667in" svg:y="1.99653in" svg:width="11.5in" svg:height="4.75868in" presentation:class="outline" presentation:placeholder="false">
          <draw:text-box>
            <text:list text:style-name="a744">
              <text:list-item>
                <text:p text:style-name="a743" text:class-names="" text:cond-style-name=""><text:span text:style-name="a737" text:class-names="">At</text:span><text:span text:style-name="a738" text:class-names=""><text:s text:c="1"/>a<text:s text:c="1"/></text:span><text:span text:style-name="a739" text:class-names="">scientific</text:span><text:span text:style-name="a740" text:class-names=""><text:s text:c="1"/></text:span><text:span text:style-name="a741" text:class-names="">level</text:span><text:span text:style-name="a742" text:class-names=""/></text:p>
              </text:list-item>
            </text:list>
            <text:list text:style-name="a759">
              <text:list-item>
                <text:p text:style-name="a758" text:class-names="" text:cond-style-name=""><text:span text:style-name="a745" text:class-names="">Scientific<text:s text:c="1"/></text:span><text:span text:style-name="a746" text:class-names="">discoveries</text:span><text:span text:style-name="a747" text:class-names="">:<text:s text:c="1"/></text:span><text:span text:style-name="a748" text:class-names="">electricity</text:span><text:span text:style-name="a749" text:class-names="">, the<text:s text:c="1"/></text:span><text:span text:style-name="a750" text:class-names="">steamship</text:span><text:span text:style-name="a751" text:class-names="">, the<text:s text:c="1"/></text:span><text:span text:style-name="a752" text:class-names="">telegraph</text:span><text:span text:style-name="a753" text:class-names="">, the<text:s text:c="1"/></text:span><text:span text:style-name="a754" text:class-names="">Suez</text:span><text:span text:style-name="a755" text:class-names=""><text:s text:c="1"/></text:span><text:span text:style-name="a756" text:class-names="">Canal</text:span><text:span text:style-name="a757" text:class-names=""><text:s text:c="1"/>(1869-1915)</text:span></text:p>
              </text:list-item>
            </text:list>
            <text:list text:style-name="a767">
              <text:list-item>
                <text:p text:style-name="a766" text:class-names="" text:cond-style-name=""><text:span text:style-name="a760" text:class-names="">At</text:span><text:span text:style-name="a761" text:class-names=""><text:s text:c="1"/>a<text:s text:c="1"/></text:span><text:span text:style-name="a762" text:class-names="">Theoretical</text:span><text:span text:style-name="a763" text:class-names=""><text:s text:c="1"/></text:span><text:span text:style-name="a764" text:class-names="">Level</text:span><text:span text:style-name="a765" text:class-names=""/></text:p>
              </text:list-item>
            </text:list>
            <text:list text:style-name="a788">
              <text:list-item>
                <text:p text:style-name="a787" text:class-names="" text:cond-style-name=""><text:span text:style-name="a768" text:class-names="">Prevalence</text:span><text:span text:style-name="a769" text:class-names=""><text:s text:c="1"/>of<text:s text:c="1"/></text:span><text:span text:style-name="a770" text:class-names="">economic</text:span><text:span text:style-name="a771" text:class-names=""><text:s text:c="1"/></text:span><text:span text:style-name="a772" text:class-names="">theory</text:span><text:span text:style-name="a773" text:class-names=""><text:s text:c="1"/></text:span><text:span text:style-name="a774" text:class-names="">by</text:span><text:span text:style-name="a775" text:class-names=""><text:s text:c="1"/></text:span><text:span text:style-name="a776" text:class-names="">Adams</text:span><text:span text:style-name="a777" text:class-names=""><text:s text:c="1"/></text:span><text:span text:style-name="a778" text:class-names="">Smith</text:span><text:span text:style-name="a779" text:class-names=""><text:s text:c="1"/>(</text:span><text:span text:style-name="a780" text:class-names="">An Inquiry into the Nature and Causes of the Wealth of Nations or else</text:span><text:span text:style-name="a781" text:class-names=""><text:s text:c="1"/></text:span><text:span text:style-name="a782" text:class-names="">The<text:s text:c="1"/></text:span><text:span text:style-name="a783" text:class-names="">Wealth</text:span><text:span text:style-name="a784" text:class-names=""><text:s text:c="1"/>of Nations, 1776</text:span><text:span text:style-name="a785" text:class-names="">)</text:span><text:span text:style-name="a786" text:class-names=""/></text:p>
              </text:list-item>
            </text:list>
            <text:list text:style-name="a800">
              <text:list-item>
                <text:p text:style-name="a799" text:class-names="" text:cond-style-name=""><text:span text:style-name="a789" text:class-names=""><text:s text:c="1"/>Development of the</text:span><text:span text:style-name="a790" text:class-names=""><text:s text:c="1"/></text:span><text:span text:style-name="a791" text:class-names="">Theory</text:span><text:span text:style-name="a792" text:class-names=""><text:s text:c="1"/>of "</text:span><text:span text:style-name="a793" text:class-names="">Absolute</text:span><text:span text:style-name="a794" text:class-names=""><text:s text:c="1"/></text:span><text:span text:style-name="a795" text:class-names="">Advantage</text:span><text:span text:style-name="a796" text:class-names="">“</text:span><text:span text:style-name="a797" text:class-names="">.</text:span><text:span text:style-name="a798" text:class-names=""/></text:p>
              </text:list-item>
            </text:list>
            <text:list text:style-name="a818">
              <text:list-item>
                <text:p text:style-name="a817" text:class-names="" text:cond-style-name=""><text:span text:style-name="a801" text:class-names=""> </text:span><text:span text:style-name="a802" text:class-names="">Ricardo</text:span><text:span text:style-name="a803" text:class-names=""><text:s text:c="1"/>(The<text:s text:c="1"/></text:span><text:span text:style-name="a804" text:class-names="">Principle</text:span><text:span text:style-name="a805" text:class-names=""><text:s text:c="1"/>of<text:s text:c="1"/></text:span><text:span text:style-name="a806" text:class-names="">Political</text:span><text:span text:style-name="a807" text:class-names=""><text:s text:c="1"/></text:span><text:span text:style-name="a808" text:class-names="">Economy</text:span><text:span text:style-name="a809" text:class-names=""><text:s text:c="1"/>and<text:s text:c="1"/></text:span><text:span text:style-name="a810" text:class-names="">Taxation</text:span><text:span text:style-name="a811" text:class-names="">, 1817) -<text:s text:c="1"/></text:span><text:span text:style-name="a812" text:class-names="">Theory</text:span><text:span text:style-name="a813" text:class-names=""><text:s text:c="1"/>of Comparative<text:s text:c="1"/></text:span><text:span text:style-name="a814" text:class-names="">Advantage</text:span><text:span text:style-name="a815" text:class-names="">.</text:span><text:span text:style-name="a816" text:class-names=""/></text:p>
              </text:list-item>
            </text:list>
            <text:list text:style-name="a821">
              <text:list-item>
                <text:p text:style-name="a820" text:class-names="" text:cond-style-name=""><text:span text:style-name="a819" text:class-names=""/></text:p>
              </text:list-item>
            </text:list>
          </draw:text-box>
          <svg:title/>
          <svg:desc/>
        </draw:frame>
        <draw:frame draw:id="id81" draw:style-name="a827" draw:name="Θέση ημερομηνίας 3" svg:x="0.91667in" svg:y="6.95139in" svg:width="3in" svg:height="0.39931in">
          <draw:text-box>
            <text:p text:style-name="a826" text:class-names="" text:cond-style-name=""><text:span text:style-name="a823" text:class-names=""><text:date text:fixed="false" style:data-style-name="a824">15/3/2022</text:date></text:span><text:span text:style-name="a825" text:class-names=""/></text:p>
          </draw:text-box>
          <svg:title/>
          <svg:desc/>
        </draw:frame>
      </draw:page>
      <draw:page draw:name="Slide8" draw:style-name="a828" draw:master-page-name="Master1-Layout2-obj-Τίτλος-και-περιεχόμενο" presentation:presentation-page-layout-name="Master1-PPL2" draw:id="Slide-263">
        <draw:frame draw:id="id82" presentation:style-name="a835" draw:name="Τίτλος 1" svg:x="0.6356in" svg:y="0.74024in" svg:width="12.06213in" svg:height="1.3in" presentation:class="title" presentation:placeholder="false">
          <draw:text-box>
            <text:p text:style-name="a834" text:class-names="" text:cond-style-name=""><text:span text:style-name="a829" text:class-names="">Phases of globalization- First phase: Globalization during the<text:s text:c="1"/></text:span><text:span text:style-name="a830" text:class-names="">19</text:span><text:span text:style-name="a831" text:class-names="">th</text:span><text:span text:style-name="a832" text:class-names=""><text:s text:c="1"/>century</text:span><text:span text:style-name="a833" text:class-names=""/></text:p>
          </draw:text-box>
          <svg:title/>
          <svg:desc/>
        </draw:frame>
        <draw:frame draw:id="id83" presentation:style-name="a907" draw:name="Θέση περιεχομένου 2" svg:x="0.91667in" svg:y="1.99653in" svg:width="11.5in" svg:height="4.75868in" presentation:class="outline" presentation:placeholder="false">
          <draw:text-box>
            <text:list text:style-name="a838">
              <text:list-item>
                <text:p text:style-name="a837" text:class-names="" text:cond-style-name=""><text:span text:style-name="a836" text:class-names="">At Monetary Level<text:s text:c="1"/></text:span></text:p>
              </text:list-item>
            </text:list>
            <text:list text:style-name="a841">
              <text:list-item>
                <text:p text:style-name="a840" text:class-names="" text:cond-style-name=""><text:span text:style-name="a839" text:class-names="">Partial Market Completion Fixed Exchange Rates and the adoption of the gold standard. Eliminating huge exchange rates, and creating exchange rate stability and certainty.</text:span></text:p>
              </text:list-item>
            </text:list>
            <text:list text:style-name="a844">
              <text:list-item>
                <text:p text:style-name="a843" text:class-names="" text:cond-style-name=""><text:span text:style-name="a842" text:class-names="">At Business Level</text:span></text:p>
              </text:list-item>
            </text:list>
            <text:list text:style-name="a847">
              <text:list-item>
                <text:p text:style-name="a846" text:class-names="" text:cond-style-name=""><text:span text:style-name="a845" text:class-names=""><text:s text:c="1"/>A new form of commercial activity: outsourcing of export activities to agents in other countries. Also, free standing companies, which did not carry out any commercial activity in their country of origin but only in the host country In 1830 the FDI made its appearance by Siemens.</text:span></text:p>
              </text:list-item>
            </text:list>
            <text:list text:style-name="a886">
              <text:list-item>
                <text:p text:style-name="a885" text:class-names="" text:cond-style-name=""><text:span text:style-name="a848" text:class-names="">In 1830 the FDI<text:s text:c="1"/></text:span><text:span text:style-name="a849" text:class-names="">was</text:span><text:span text:style-name="a850" text:class-names=""><text:s text:c="1"/></text:span><text:span text:style-name="a851" text:class-names="">made</text:span><text:span text:style-name="a852" text:class-names=""><text:s text:c="1"/></text:span><text:span text:style-name="a853" text:class-names="">by</text:span><text:span text:style-name="a854" text:class-names=""><text:s text:c="1"/>Siemens,<text:s text:c="1"/></text:span><text:span text:style-name="a855" text:class-names="">which</text:span><text:span text:style-name="a856" text:class-names=""><text:s text:c="1"/></text:span><text:span text:style-name="a857" text:class-names="">is</text:span><text:span text:style-name="a858" text:class-names=""><text:s text:c="1"/></text:span><text:span text:style-name="a859" text:class-names="">also</text:span><text:span text:style-name="a860" text:class-names=""><text:s text:c="1"/></text:span><text:span text:style-name="a861" text:class-names="">active</text:span><text:span text:style-name="a862" text:class-names=""><text:s text:c="1"/>in<text:s text:c="1"/></text:span><text:span text:style-name="a863" text:class-names="">Russia</text:span><text:span text:style-name="a864" text:class-names="">.<text:s text:c="1"/></text:span><text:span text:style-name="a865" text:class-names="">Also</text:span><text:span text:style-name="a866" text:class-names="">,<text:s text:c="1"/></text:span><text:span text:style-name="a867" text:class-names="">DuPont</text:span><text:span text:style-name="a868" text:class-names="">, Bank of<text:s text:c="1"/></text:span><text:span text:style-name="a869" text:class-names="">Australia</text:span><text:span text:style-name="a870" text:class-names=""><text:s text:c="1"/></text:span><text:span text:style-name="a871" text:class-names="">which</text:span><text:span text:style-name="a872" text:class-names=""><text:s text:c="1"/></text:span><text:span text:style-name="a873" text:class-names="">has</text:span><text:span text:style-name="a874" text:class-names=""><text:s text:c="1"/></text:span><text:span text:style-name="a875" text:class-names="">expanded</text:span><text:span text:style-name="a876" text:class-names=""><text:s text:c="1"/></text:span><text:span text:style-name="a877" text:class-names="">its</text:span><text:span text:style-name="a878" text:class-names=""><text:s text:c="1"/></text:span><text:span text:style-name="a879" text:class-names="">activities</text:span><text:span text:style-name="a880" text:class-names=""><text:s text:c="1"/>in<text:s text:c="1"/></text:span><text:span text:style-name="a881" text:class-names="">America</text:span><text:span text:style-name="a882" text:class-names="">, Africa and<text:s text:c="1"/></text:span><text:span text:style-name="a883" text:class-names="">India</text:span><text:span text:style-name="a884" text:class-names="">.</text:span></text:p>
              </text:list-item>
            </text:list>
            <text:list text:style-name="a894">
              <text:list-item>
                <text:p text:style-name="a893" text:class-names="" text:cond-style-name=""><text:span text:style-name="a887" text:class-names="">Horizontal</text:span><text:span text:style-name="a888" text:class-names=""><text:s text:c="1"/>and<text:s text:c="1"/></text:span><text:span text:style-name="a889" text:class-names="">Vertical</text:span><text:span text:style-name="a890" text:class-names=""><text:s text:c="1"/></text:span><text:span text:style-name="a891" text:class-names="">Integration</text:span><text:span text:style-name="a892" text:class-names=""/></text:p>
              </text:list-item>
            </text:list>
            <text:list text:style-name="a906">
              <text:list-item>
                <text:p text:style-name="a905" text:class-names="" text:cond-style-name=""><text:span text:style-name="a895" text:class-names="">Multinational</text:span><text:span text:style-name="a896" text:class-names=""><text:s text:c="1"/></text:span><text:span text:style-name="a897" text:class-names="">Enterprises</text:span><text:span text:style-name="a898" text:class-names="">: Bayer, AEG,<text:s text:c="1"/></text:span><text:span text:style-name="a899" text:class-names="">Singer</text:span><text:span text:style-name="a900" text:class-names="">, Nestle, General Electric,<text:s text:c="1"/></text:span><text:span text:style-name="a901" text:class-names="">Ericson</text:span><text:span text:style-name="a902" text:class-names="">, British Petroleum (BP),<text:s text:c="1"/></text:span><text:span text:style-name="a903" text:class-names="">etc</text:span><text:span text:style-name="a904" text:class-names="">.<text:s text:c="1"/></text:span></text:p>
              </text:list-item>
            </text:list>
          </draw:text-box>
          <svg:title/>
          <svg:desc/>
        </draw:frame>
        <draw:frame draw:id="id84" draw:style-name="a912" draw:name="Θέση ημερομηνίας 3" svg:x="0.91667in" svg:y="6.95139in" svg:width="3in" svg:height="0.39931in">
          <draw:text-box>
            <text:p text:style-name="a911" text:class-names="" text:cond-style-name=""><text:span text:style-name="a908" text:class-names=""><text:date text:fixed="false" style:data-style-name="a909">15/3/2022</text:date></text:span><text:span text:style-name="a910" text:class-names=""/></text:p>
          </draw:text-box>
          <svg:title/>
          <svg:desc/>
        </draw:frame>
      </draw:page>
      <draw:page draw:name="Slide9" draw:style-name="a913" draw:master-page-name="Master1-Layout2-obj-Τίτλος-και-περιεχόμενο" presentation:presentation-page-layout-name="Master1-PPL2" draw:id="Slide-264">
        <draw:frame draw:id="id85" presentation:style-name="a917" draw:name="Rectangle 2" svg:x="0.91667in" svg:y="0.39931in" svg:width="11.5in" svg:height="1.44965in" presentation:class="title" presentation:placeholder="false">
          <draw:text-box>
            <text:p text:style-name="a916" text:class-names="" text:cond-style-name=""><text:span text:style-name="a914" text:class-names=""><text:s text:c="1"/>the Second Phase of Globalization: introduction</text:span><text:span text:style-name="a915" text:class-names=""/></text:p>
          </draw:text-box>
          <svg:title/>
          <svg:desc/>
        </draw:frame>
        <draw:frame draw:id="id86" presentation:style-name="a951" draw:name="Rectangle 3" svg:x="0.91667in" svg:y="1.99653in" svg:width="11.5in" svg:height="4.75868in" presentation:class="outline" presentation:placeholder="false">
          <draw:text-box>
            <text:list text:style-name="a920">
              <text:list-item>
                <text:p text:style-name="a919" text:class-names="" text:cond-style-name=""><text:span text:style-name="a918" text:class-names="">Two World Wars, the economic crisis of 1929, the return to economic nationalism in relation to rising political nationalism broke down the internationalization process.</text:span></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Globalization revived in the 1950’s under American hegemony and the Breton Woods agreement. <text:s text:c="1"/></text:span></text:p>
              </text:list-item>
            </text:list>
            <text:list text:style-name="a929">
              <text:list-item>
                <text:p text:style-name="a928" text:class-names="" text:cond-style-name=""><text:span text:style-name="a927" text:class-names=""/></text:p>
              </text:list-item>
            </text:list>
            <text:list text:style-name="a932">
              <text:list-item>
                <text:p text:style-name="a931" text:class-names="" text:cond-style-name=""><text:span text:style-name="a930" text:class-names=""><text:s text:c="5"/>Between 1950 and 1975 the volume of world trade expanded by as much as 500%, largely as a result of tariff liberalization, against an increase in global output over the same period of 220%. <text:s text:c="1"/></text:span></text:p>
              </text:list-item>
            </text:list>
            <text:list text:style-name="a935">
              <text:list-item>
                <text:p text:style-name="a934" text:class-names="" text:cond-style-name=""><text:span text:style-name="a933" text:class-names=""><text:s text:c="6"/></text:span></text:p>
              </text:list-item>
            </text:list>
            <text:list text:style-name="a939">
              <text:list-item>
                <text:p text:style-name="a938" text:class-names="" text:cond-style-name=""><text:span text:style-name="a936" text:class-names=""><text:s text:c="5"/>Foreign Direct Investment became one of the main integrating factors of the world economy.<text:s text:c="1"/></text:span><text:span text:style-name="a937" text:class-names=""/></text:p>
              </text:list-item>
            </text:list>
            <text:list text:style-name="a943">
              <text:list-item>
                <text:p text:style-name="a942" text:class-names="" text:cond-style-name=""><text:span text:style-name="a940" text:class-names=""><text:s text:c="5"/></text:span><text:span text:style-name="a941" text:class-names=""/></text:p>
              </text:list-item>
            </text:list>
            <text:list text:style-name="a946">
              <text:list-item>
                <text:p text:style-name="a945" text:class-names="" text:cond-style-name=""><text:span text:style-name="a944" text:class-names=""><text:s text:c="7"/></text:span></text:p>
              </text:list-item>
            </text:list>
            <text:list text:style-name="a950">
              <text:list-item>
                <text:p text:style-name="a949" text:class-names="" text:cond-style-name=""><text:span text:style-name="a947" text:class-names=""><text:s text:c="13"/></text:span><text:span text:style-name="a948" text:class-names=""/></text:p>
              </text:list-item>
            </text:list>
          </draw:text-box>
          <svg:title/>
          <svg:desc/>
        </draw:frame>
      </draw:page>
      <draw:page draw:name="Slide10" draw:style-name="a952" draw:master-page-name="Master1-Layout2-obj-Τίτλος-και-περιεχόμενο" presentation:presentation-page-layout-name="Master1-PPL2" draw:id="Slide-265">
        <draw:frame draw:id="id87" presentation:style-name="a958" draw:name="Τίτλος 1" svg:x="0.91667in" svg:y="0.39931in" svg:width="11.5in" svg:height="1.44965in" presentation:class="title" presentation:placeholder="false">
          <draw:text-box>
            <text:p text:style-name="a957" text:class-names="" text:cond-style-name=""><text:span text:style-name="a953" text:class-names="">Second phase of globalization: during the long 20</text:span><text:span text:style-name="a954" text:class-names="">th</text:span><text:span text:style-name="a955" text:class-names=""><text:s text:c="1"/>century</text:span><text:span text:style-name="a956" text:class-names=""/></text:p>
          </draw:text-box>
          <svg:title/>
          <svg:desc/>
        </draw:frame>
        <draw:frame draw:id="id88" presentation:style-name="a1072" draw:name="Θέση περιεχομένου 2" svg:x="0.91667in" svg:y="1.99653in" svg:width="11.5in" svg:height="4.75868in" presentation:class="outline" presentation:placeholder="false">
          <draw:text-box>
            <text:list text:style-name="a964">
              <text:list-item>
                <text:p text:style-name="a963" text:class-names="" text:cond-style-name=""><text:span text:style-name="a959" text:class-names="">In particular,<text:s text:c="1"/></text:span><text:span text:style-name="a960" text:class-names="">World<text:s text:c="1"/></text:span><text:span text:style-name="a961" text:class-names="">War</text:span><text:span text:style-name="a962" text:class-names=""><text:s text:c="1"/>I (1914-1918) </text:span></text:p>
              </text:list-item>
            </text:list>
            <text:list text:style-name="a976">
              <text:list-item>
                <text:p text:style-name="a975" text:class-names="" text:cond-style-name=""><text:span text:style-name="a965" text:class-names="">Great</text:span><text:span text:style-name="a966" text:class-names=""><text:s text:c="1"/></text:span><text:span text:style-name="a967" text:class-names="">financial-stock</text:span><text:span text:style-name="a968" text:class-names=""><text:s text:c="1"/></text:span><text:span text:style-name="a969" text:class-names="">market</text:span><text:span text:style-name="a970" text:class-names=""><text:s text:c="1"/></text:span><text:span text:style-name="a971" text:class-names="">crisis</text:span><text:span text:style-name="a972" text:class-names=""><text:s text:c="1"/>of 1929 (</text:span><text:span text:style-name="a973" text:class-names="">Crash</text:span><text:span text:style-name="a974" text:class-names="">) </text:span></text:p>
              </text:list-item>
            </text:list>
            <text:list text:style-name="a1006">
              <text:list-item>
                <text:p text:style-name="a1005" text:class-names="" text:cond-style-name=""><text:span text:style-name="a977" text:class-names="">Withdrawal</text:span><text:span text:style-name="a978" text:class-names=""><text:s text:c="1"/>of<text:s text:c="1"/></text:span><text:span text:style-name="a979" text:class-names="">Britain</text:span><text:span text:style-name="a980" text:class-names=""><text:s text:c="1"/></text:span><text:span text:style-name="a981" text:class-names="">from</text:span><text:span text:style-name="a982" text:class-names=""><text:s text:c="1"/>the<text:s text:c="1"/></text:span><text:span text:style-name="a983" text:class-names="">gold</text:span><text:span text:style-name="a984" text:class-names=""><text:s text:c="1"/></text:span><text:span text:style-name="a985" text:class-names="">standard</text:span><text:span text:style-name="a986" text:class-names=""><text:s text:c="1"/>and<text:s text:c="1"/></text:span><text:span text:style-name="a987" text:class-names="">its</text:span><text:span text:style-name="a988" text:class-names=""><text:s text:c="1"/></text:span><text:span text:style-name="a989" text:class-names="">replacement</text:span><text:span text:style-name="a990" text:class-names=""><text:s text:c="1"/></text:span><text:span text:style-name="a991" text:class-names="">by</text:span><text:span text:style-name="a992" text:class-names=""><text:s text:c="1"/></text:span><text:span text:style-name="a993" text:class-names="">regional</text:span><text:span text:style-name="a994" text:class-names=""><text:s text:c="1"/></text:span><text:span text:style-name="a995" text:class-names="">currencies</text:span><text:span text:style-name="a996" text:class-names="">. A<text:s text:c="1"/></text:span><text:span text:style-name="a997" text:class-names="">fact</text:span><text:span text:style-name="a998" text:class-names=""><text:s text:c="1"/>that<text:s text:c="1"/></text:span><text:span text:style-name="a999" text:class-names="">caused</text:span><text:span text:style-name="a1000" text:class-names=""><text:s text:c="1"/></text:span><text:span text:style-name="a1001" text:class-names=""><text:s text:c="1"/>the emergence of<text:s text:c="1"/></text:span><text:span text:style-name="a1002" text:class-names="">protectionism</text:span><text:span text:style-name="a1003" text:class-names="">.</text:span><text:span text:style-name="a1004" text:class-names=""> </text:span></text:p>
              </text:list-item>
            </text:list>
            <text:list text:style-name="a1014">
              <text:list-item>
                <text:p text:style-name="a1013" text:class-names="" text:cond-style-name=""><text:span text:style-name="a1007" text:class-names="">Nationalization</text:span><text:span text:style-name="a1008" text:class-names=""><text:s text:c="1"/>of<text:s text:c="1"/></text:span><text:span text:style-name="a1009" text:class-names="">foreign</text:span><text:span text:style-name="a1010" text:class-names=""><text:s text:c="1"/></text:span><text:span text:style-name="a1011" text:class-names="">companies</text:span><text:span text:style-name="a1012" text:class-names=""> </text:span></text:p>
              </text:list-item>
            </text:list>
            <text:list text:style-name="a1026">
              <text:list-item>
                <text:p text:style-name="a1025" text:class-names="" text:cond-style-name=""><text:span text:style-name="a1015" text:class-names="">New</text:span><text:span text:style-name="a1016" text:class-names=""><text:s text:c="1"/></text:span><text:span text:style-name="a1017" text:class-names="">Deal</text:span><text:span text:style-name="a1018" text:class-names=""><text:s text:c="1"/>1933 (</text:span><text:span text:style-name="a1019" text:class-names="">Roosevelt</text:span><text:span text:style-name="a1020" text:class-names="">, USA) and</text:span><text:span text:style-name="a1021" text:class-names=""><text:s text:c="1"/>the prominence of the</text:span><text:span text:style-name="a1022" text:class-names=""><text:s text:c="1"/></text:span><text:span text:style-name="a1023" text:class-names="">Glass-Steagall</text:span><text:span text:style-name="a1024" text:class-names=""><text:s text:c="1"/>Law</text:span></text:p>
              </text:list-item>
            </text:list>
            <text:list text:style-name="a1040">
              <text:list-item>
                <text:p text:style-name="a1039" text:class-names="" text:cond-style-name=""><text:span text:style-name="a1027" text:class-names="">Three</text:span><text:span text:style-name="a1028" text:class-names=""><text:s text:c="1"/></text:span><text:span text:style-name="a1029" text:class-names="">events</text:span><text:span text:style-name="a1030" text:class-names=""><text:s text:c="1"/></text:span><text:span text:style-name="a1031" text:class-names="">marked</text:span><text:span text:style-name="a1032" text:class-names=""><text:s text:c="1"/>the<text:s text:c="1"/></text:span><text:span text:style-name="a1033" text:class-names="">course</text:span><text:span text:style-name="a1034" text:class-names=""><text:s text:c="1"/>of FDI in the<text:s text:c="1"/></text:span><text:span text:style-name="a1035" text:class-names="">interwar</text:span><text:span text:style-name="a1036" text:class-names=""><text:s text:c="1"/></text:span><text:span text:style-name="a1037" text:class-names="">period</text:span><text:span text:style-name="a1038" text:class-names="">:<text:s text:c="1"/></text:span></text:p>
              </text:list-item>
            </text:list>
            <text:list text:style-name="a1050">
              <text:list-item>
                <text:list text:style-name="a1050">
                  <text:list-item>
                    <text:p text:style-name="a1049" text:class-names="" text:cond-style-name=""><text:span text:style-name="a1041" text:class-names="">Protection of<text:s text:c="1"/></text:span><text:span text:style-name="a1042" text:class-names="">international</text:span><text:span text:style-name="a1043" text:class-names=""><text:s text:c="1"/></text:span><text:span text:style-name="a1044" text:class-names="">trade</text:span><text:span text:style-name="a1045" text:class-names=""><text:s text:c="1"/>and<text:s text:c="1"/></text:span><text:span text:style-name="a1046" text:class-names="">strengthening</text:span><text:span text:style-name="a1047" text:class-names=""><text:s text:c="1"/>of FDI,<text:s text:c="1"/></text:span><text:span text:style-name="a1048" text:class-names=""/></text:p>
                  </text:list-item>
                </text:list>
              </text:list-item>
            </text:list>
            <text:list text:style-name="a1056">
              <text:list-item>
                <text:list text:style-name="a1056">
                  <text:list-item>
                    <text:p text:style-name="a1055" text:class-names="" text:cond-style-name=""><text:span text:style-name="a1051" text:class-names="">Creation</text:span><text:span text:style-name="a1052" text:class-names=""><text:s text:c="1"/>of<text:s text:c="1"/></text:span><text:span text:style-name="a1053" text:class-names="">Cartels</text:span><text:span text:style-name="a1054" text:class-names=""/></text:p>
                  </text:list-item>
                </text:list>
              </text:list-item>
            </text:list>
            <text:list text:style-name="a1068">
              <text:list-item>
                <text:list text:style-name="a1068">
                  <text:list-item>
                    <text:p text:style-name="a1067" text:class-names="" text:cond-style-name=""><text:span text:style-name="a1057" text:class-names=""><text:s text:c="1"/></text:span><text:span text:style-name="a1058" text:class-names="">and<text:s text:c="1"/></text:span><text:span text:style-name="a1059" text:class-names="">rising</text:span><text:span text:style-name="a1060" text:class-names=""><text:s text:c="1"/></text:span><text:span text:style-name="a1061" text:class-names="">demand</text:span><text:span text:style-name="a1062" text:class-names=""><text:s text:c="1"/>for<text:s text:c="1"/></text:span><text:span text:style-name="a1063" text:class-names="">raw</text:span><text:span text:style-name="a1064" text:class-names=""><text:s text:c="1"/></text:span><text:span text:style-name="a1065" text:class-names="">materials</text:span><text:span text:style-name="a1066" text:class-names=""/></text:p>
                  </text:list-item>
                </text:list>
              </text:list-item>
            </text:list>
            <text:list text:style-name="a1071">
              <text:list-item>
                <text:p text:style-name="a1070" text:class-names="" text:cond-style-name=""><text:span text:style-name="a1069" text:class-names=""/></text:p>
              </text:list-item>
            </text:list>
          </draw:text-box>
          <svg:title/>
          <svg:desc/>
        </draw:frame>
        <draw:frame draw:id="id89" draw:style-name="a1077" draw:name="Θέση ημερομηνίας 3" svg:x="0.91667in" svg:y="6.95139in" svg:width="3in" svg:height="0.39931in">
          <draw:text-box>
            <text:p text:style-name="a1076" text:class-names="" text:cond-style-name=""><text:span text:style-name="a1073" text:class-names=""><text:date text:fixed="false" style:data-style-name="a1074">15/3/2022</text:date></text:span><text:span text:style-name="a1075" text:class-names=""/></text:p>
          </draw:text-box>
          <svg:title/>
          <svg:desc/>
        </draw:frame>
      </draw:page>
      <draw:page draw:name="Slide11" draw:style-name="a1078" draw:master-page-name="Master1-Layout2-obj-Τίτλος-και-περιεχόμενο" presentation:presentation-page-layout-name="Master1-PPL2" draw:id="Slide-266">
        <draw:frame draw:id="id90" presentation:style-name="a1084" draw:name="Τίτλος 1" svg:x="0.91667in" svg:y="0.39931in" svg:width="11.5in" svg:height="1.44965in" presentation:class="title" presentation:placeholder="false">
          <draw:text-box>
            <text:p text:style-name="a1083" text:class-names="" text:cond-style-name=""><text:span text:style-name="a1079" text:class-names="">Second phase of globalization: during the long 20</text:span><text:span text:style-name="a1080" text:class-names="">th</text:span><text:span text:style-name="a1081" text:class-names=""><text:s text:c="1"/>century</text:span><text:span text:style-name="a1082" text:class-names=""/></text:p>
          </draw:text-box>
          <svg:title/>
          <svg:desc/>
        </draw:frame>
        <draw:frame draw:id="id91" presentation:style-name="a1169" draw:name="Θέση περιεχομένου 2" svg:x="0.91667in" svg:y="1.99653in" svg:width="11.5in" svg:height="4.75868in" presentation:class="outline" presentation:placeholder="false">
          <draw:text-box>
            <text:list text:style-name="a1089">
              <text:list-item>
                <text:p text:style-name="a1088" text:class-names="" text:cond-style-name=""><text:span text:style-name="a1085" text:class-names="">World<text:s text:c="1"/></text:span><text:span text:style-name="a1086" text:class-names="">War</text:span><text:span text:style-name="a1087" text:class-names=""><text:s text:c="1"/>II (1939-1945)</text:span></text:p>
              </text:list-item>
            </text:list>
            <text:list text:style-name="a1095">
              <text:list-item>
                <text:p text:style-name="a1094" text:class-names="" text:cond-style-name=""><text:span text:style-name="a1090" text:class-names="">Bretton</text:span><text:span text:style-name="a1091" text:class-names=""><text:s text:c="1"/></text:span><text:span text:style-name="a1092" text:class-names="">Woods</text:span><text:span text:style-name="a1093" text:class-names=""><text:s text:c="1"/>(1945-1971) </text:span></text:p>
              </text:list-item>
            </text:list>
            <text:list text:style-name="a1129">
              <text:list-item>
                <text:p text:style-name="a1128" text:class-names="" text:cond-style-name=""><text:span text:style-name="a1096" text:class-names="">There is an<text:s text:c="1"/></text:span><text:span text:style-name="a1097" text:class-names="">i</text:span><text:span text:style-name="a1098" text:class-names="">ntense</text:span><text:span text:style-name="a1099" text:class-names=""><text:s text:c="1"/>"</text:span><text:span text:style-name="a1100" text:class-names="">Institutional</text:span><text:span text:style-name="a1101" text:class-names=""><text:s text:c="1"/></text:span><text:span text:style-name="a1102" text:class-names="">Change</text:span><text:span text:style-name="a1103" text:class-names="">"(</text:span><text:span text:style-name="a1104" text:class-names="">Cantwell</text:span><text:span text:style-name="a1105" text:class-names=""><text:s text:c="1"/></text:span><text:span text:style-name="a1106" text:class-names="">et</text:span><text:span text:style-name="a1107" text:class-names=""><text:s text:c="1"/></text:span><text:span text:style-name="a1108" text:class-names="">al</text:span><text:span text:style-name="a1109" text:class-names="">., 2010)</text:span><text:span text:style-name="a1110" text:class-names=""><text:s text:c="1"/>creation of <text:s text:c="1"/>the<text:s text:c="1"/></text:span><text:span text:style-name="a1111" text:class-names="">International<text:s text:c="1"/></text:span><text:span text:style-name="a1112" text:class-names="">Monetary</text:span><text:span text:style-name="a1113" text:class-names=""><text:s text:c="1"/>Fund (IMF)</text:span><text:span text:style-name="a1114" text:class-names="">,<text:s text:c="1"/></text:span><text:span text:style-name="a1115" text:class-names=""><text:s text:c="1"/></text:span><text:span text:style-name="a1116" text:class-names="">the<text:s text:c="1"/></text:span><text:span text:style-name="a1117" text:class-names="">World Bank</text:span><text:span text:style-name="a1118" text:class-names="">, <text:s text:c="1"/>the<text:s text:c="1"/></text:span><text:span text:style-name="a1119" text:class-names="">World Trade Organization</text:span><text:span text:style-name="a1120" text:class-names=""><text:s text:c="1"/>(WTO), the creation of<text:s text:c="1"/></text:span><text:span text:style-name="a1121" text:class-names="">NATO (1949)</text:span><text:span text:style-name="a1122" text:class-names="">, the<text:s text:c="1"/></text:span><text:span text:style-name="a1123" text:class-names="">e</text:span><text:span text:style-name="a1124" text:class-names="">mergence</text:span><text:span text:style-name="a1125" text:class-names=""><text:s text:c="1"/>of the European Community (1957)</text:span><text:span text:style-name="a1126" text:class-names="">.<text:s text:c="1"/></text:span><text:span text:style-name="a1127" text:class-names=""/></text:p>
              </text:list-item>
            </text:list>
            <text:list text:style-name="a1168">
              <text:list-item>
                <text:p text:style-name="a1167" text:class-names="" text:cond-style-name=""><text:span text:style-name="a1130" text:class-names="">Also, it is observed an<text:s text:c="1"/></text:span><text:span text:style-name="a1131" text:class-names="">i</text:span><text:span text:style-name="a1132" text:class-names="">ntense</text:span><text:span text:style-name="a1133" text:class-names=""><text:s text:c="1"/></text:span><text:span text:style-name="a1134" text:class-names="">colonization</text:span><text:span text:style-name="a1135" text:class-names=""><text:s text:c="1"/>in Asia and Africa in the 1950s and 1960s,<text:s text:c="1"/></text:span><text:span text:style-name="a1136" text:class-names="">which</text:span><text:span text:style-name="a1137" text:class-names=""><text:s text:c="1"/></text:span><text:span text:style-name="a1138" text:class-names="">also</text:span><text:span text:style-name="a1139" text:class-names=""><text:s text:c="1"/></text:span><text:span text:style-name="a1140" text:class-names="">marked</text:span><text:span text:style-name="a1141" text:class-names=""><text:s text:c="1"/>a<text:s text:c="1"/></text:span><text:span text:style-name="a1142" text:class-names="">new</text:span><text:span text:style-name="a1143" text:class-names=""><text:s text:c="1"/></text:span><text:span text:style-name="a1144" text:class-names="">shift</text:span><text:span text:style-name="a1145" text:class-names=""><text:s text:c="1"/></text:span><text:span text:style-name="a1146" text:class-names="">towards</text:span><text:span text:style-name="a1147" text:class-names=""><text:s text:c="1"/></text:span><text:span text:style-name="a1148" text:class-names="">protectionism</text:span><text:span text:style-name="a1149" text:class-names=""><text:s text:c="1"/>and the<text:s text:c="1"/></text:span><text:span text:style-name="a1150" text:class-names="">implementation</text:span><text:span text:style-name="a1151" text:class-names=""><text:s text:c="1"/>of<text:s text:c="1"/></text:span><text:span text:style-name="a1152" text:class-names="">Keynesian</text:span><text:span text:style-name="a1153" text:class-names=""><text:s text:c="1"/></text:span><text:span text:style-name="a1154" text:class-names="">policies</text:span><text:span text:style-name="a1155" text:class-names="">,<text:s text:c="1"/></text:span><text:span text:style-name="a1156" text:class-names="">through</text:span><text:span text:style-name="a1157" text:class-names=""><text:s text:c="1"/>FDI<text:s text:c="1"/></text:span><text:span text:style-name="a1158" text:class-names="">control</text:span><text:span text:style-name="a1159" text:class-names=""><text:s text:c="1"/></text:span><text:span text:style-name="a1160" text:class-names="">policies</text:span><text:span text:style-name="a1161" text:class-names="">,<text:s text:c="1"/></text:span><text:span text:style-name="a1162" text:class-names="">import</text:span><text:span text:style-name="a1163" text:class-names=""><text:s text:c="1"/></text:span><text:span text:style-name="a1164" text:class-names="">substitution</text:span><text:span text:style-name="a1165" text:class-names="">.</text:span><text:span text:style-name="a1166" text:class-names=""/></text:p>
              </text:list-item>
            </text:list>
          </draw:text-box>
          <svg:title/>
          <svg:desc/>
        </draw:frame>
        <draw:frame draw:id="id92" draw:style-name="a1174" draw:name="Θέση ημερομηνίας 3" svg:x="0.91667in" svg:y="6.95139in" svg:width="3in" svg:height="0.39931in">
          <draw:text-box>
            <text:p text:style-name="a1173" text:class-names="" text:cond-style-name=""><text:span text:style-name="a1170" text:class-names=""><text:date text:fixed="false" style:data-style-name="a1171">15/3/2022</text:date></text:span><text:span text:style-name="a1172" text:class-names=""/></text:p>
          </draw:text-box>
          <svg:title/>
          <svg:desc/>
        </draw:frame>
      </draw:page>
      <draw:page draw:name="Slide12" draw:style-name="a1175" draw:master-page-name="Master1-Layout2-obj-Τίτλος-και-περιεχόμενο" presentation:presentation-page-layout-name="Master1-PPL2" draw:id="Slide-267">
        <draw:frame draw:id="id93" presentation:style-name="a1181" draw:name="Τίτλος 1" svg:x="0.91667in" svg:y="0.39931in" svg:width="11.5in" svg:height="1.44965in" presentation:class="title" presentation:placeholder="false">
          <draw:text-box>
            <text:p text:style-name="a1180" text:class-names="" text:cond-style-name=""><text:span text:style-name="a1176" text:class-names="">Second phase of globalization: during the long 20</text:span><text:span text:style-name="a1177" text:class-names="">th</text:span><text:span text:style-name="a1178" text:class-names=""><text:s text:c="1"/>century</text:span><text:span text:style-name="a1179" text:class-names=""/></text:p>
          </draw:text-box>
          <svg:title/>
          <svg:desc/>
        </draw:frame>
        <draw:frame draw:id="id94" presentation:style-name="a1258" draw:name="Θέση περιεχομένου 2" svg:x="0.91667in" svg:y="1.99653in" svg:width="11.5in" svg:height="4.75868in" presentation:class="outline" presentation:placeholder="false">
          <draw:text-box>
            <text:list text:style-name="a1214">
              <text:list-item>
                <text:p text:style-name="a1213" text:class-names="" text:cond-style-name=""><text:span text:style-name="a1182" text:class-names="">"</text:span><text:span text:style-name="a1183" text:class-names="">Bretton</text:span><text:span text:style-name="a1184" text:class-names=""><text:s text:c="1"/></text:span><text:span text:style-name="a1185" text:class-names="">Woods</text:span><text:span text:style-name="a1186" text:class-names=""><text:s text:c="1"/>(Exchange<text:s text:c="1"/></text:span><text:span text:style-name="a1187" text:class-names="">Rate</text:span><text:span text:style-name="a1188" text:class-names=""><text:s text:c="1"/></text:span><text:span text:style-name="a1189" text:class-names="">Restoration</text:span><text:span text:style-name="a1190" text:class-names="">) (1944-1971) (</text:span><text:span text:style-name="a1191" text:class-names="">where</text:span><text:span text:style-name="a1192" text:class-names=""><text:s text:c="1"/></text:span><text:span text:style-name="a1193" text:class-names="">Nixon</text:span><text:span text:style-name="a1194" text:class-names="">,<text:s text:c="1"/></text:span><text:span text:style-name="a1195" text:class-names="">at</text:span><text:span text:style-name="a1196" text:class-names=""><text:s text:c="1"/>the<text:s text:c="1"/></text:span><text:span text:style-name="a1197" text:class-names="">expense</text:span><text:span text:style-name="a1198" text:class-names=""><text:s text:c="1"/>of<text:s text:c="1"/></text:span><text:span text:style-name="a1199" text:class-names="">military</text:span><text:span text:style-name="a1200" text:class-names=""><text:s text:c="1"/></text:span><text:span text:style-name="a1201" text:class-names="">spending</text:span><text:span text:style-name="a1202" text:class-names=""><text:s text:c="1"/>in<text:s text:c="1"/></text:span><text:span text:style-name="a1203" text:class-names="">Vietnam</text:span><text:span text:style-name="a1204" text:class-names="">,<text:s text:c="1"/></text:span><text:span text:style-name="a1205" text:class-names="">disconnects</text:span><text:span text:style-name="a1206" text:class-names=""><text:s text:c="1"/>the<text:s text:c="1"/></text:span><text:span text:style-name="a1207" text:class-names="">dollar</text:span><text:span text:style-name="a1208" text:class-names=""><text:s text:c="1"/></text:span><text:span text:style-name="a1209" text:class-names="">from</text:span><text:span text:style-name="a1210" text:class-names=""><text:s text:c="1"/></text:span><text:span text:style-name="a1211" text:class-names="">gold</text:span><text:span text:style-name="a1212" text:class-names="">)</text:span></text:p>
              </text:list-item>
            </text:list>
            <text:list text:style-name="a1228">
              <text:list-item>
                <text:p text:style-name="a1227" text:class-names="" text:cond-style-name=""><text:span text:style-name="a1215" text:class-names="">Floating</text:span><text:span text:style-name="a1216" text:class-names=""><text:s text:c="1"/>Exchange<text:s text:c="1"/></text:span><text:span text:style-name="a1217" text:class-names="">Rates</text:span><text:span text:style-name="a1218" text:class-names=""><text:s text:c="1"/>(The Exchange<text:s text:c="1"/></text:span><text:span text:style-name="a1219" text:class-names="">Rate</text:span><text:span text:style-name="a1220" text:class-names=""><text:s text:c="1"/></text:span><text:span text:style-name="a1221" text:class-names="">is</text:span><text:span text:style-name="a1222" text:class-names=""><text:s text:c="1"/></text:span><text:span text:style-name="a1223" text:class-names="">determined</text:span><text:span text:style-name="a1224" text:class-names=""><text:s text:c="1"/></text:span><text:span text:style-name="a1225" text:class-names="">by</text:span><text:span text:style-name="a1226" text:class-names=""><text:s text:c="1"/>G and P in the Money Market) </text:span></text:p>
              </text:list-item>
            </text:list>
            <text:list text:style-name="a1242">
              <text:list-item>
                <text:p text:style-name="a1241" text:class-names="" text:cond-style-name=""><text:span text:style-name="a1229" text:class-names="">Two</text:span><text:span text:style-name="a1230" text:class-names=""><text:s text:c="1"/>Oil<text:s text:c="1"/></text:span><text:span text:style-name="a1231" text:class-names="">Crises</text:span><text:span text:style-name="a1232" text:class-names=""><text:s text:c="1"/>(1973, 1979)</text:span><text:span text:style-name="a1233" text:class-names="">:<text:s text:c="1"/></text:span><text:span text:style-name="a1234" text:class-names="">Critique</text:span><text:span text:style-name="a1235" text:class-names=""><text:s text:c="1"/>of<text:s text:c="1"/></text:span><text:span text:style-name="a1236" text:class-names="">Keynes</text:span><text:span text:style-name="a1237" text:class-names=""><text:s text:c="1"/></text:span><text:span text:style-name="a1238" text:class-names="">theory</text:span><text:span text:style-name="a1239" text:class-names="">, emergence of stagnant inflation, emergence of the Chicago school.<text:s text:c="1"/></text:span><text:span text:style-name="a1240" text:class-names=""> </text:span></text:p>
              </text:list-item>
            </text:list>
            <text:list text:style-name="a1257">
              <text:list-item>
                <text:p text:style-name="a1256" text:class-names="" text:cond-style-name=""><text:span text:style-name="a1243" text:class-names=""><text:s text:c="1"/>In political terms,<text:s text:c="1"/></text:span><text:span text:style-name="a1244" text:class-names="">c</text:span><text:span text:style-name="a1245" text:class-names="">ollapse</text:span><text:span text:style-name="a1246" text:class-names=""><text:s text:c="1"/>of</text:span><text:span text:style-name="a1247" text:class-names=""><text:s text:c="1"/>some basic<text:s text:c="1"/></text:span><text:span text:style-name="a1248" text:class-names="">apsects</text:span><text:span text:style-name="a1249" text:class-names=""><text:s text:c="1"/>of</text:span><text:span text:style-name="a1250" text:class-names=""><text:s text:c="1"/></text:span><text:span text:style-name="a1251" text:class-names="">e</text:span><text:span text:style-name="a1252" text:class-names="">xisting</text:span><text:span text:style-name="a1253" text:class-names=""><text:s text:c="1"/></text:span><text:span text:style-name="a1254" text:class-names="">Socialism</text:span><text:span text:style-name="a1255" text:class-names=""><text:s text:c="1"/>(COMEKON 1949-1951)</text:span></text:p>
              </text:list-item>
            </text:list>
          </draw:text-box>
          <svg:title/>
          <svg:desc/>
        </draw:frame>
        <draw:frame draw:id="id95" draw:style-name="a1263" draw:name="Θέση ημερομηνίας 3" svg:x="0.91667in" svg:y="6.95139in" svg:width="3in" svg:height="0.39931in">
          <draw:text-box>
            <text:p text:style-name="a1262" text:class-names="" text:cond-style-name=""><text:span text:style-name="a1259" text:class-names=""><text:date text:fixed="false" style:data-style-name="a1260">15/3/2022</text:date></text:span><text:span text:style-name="a1261" text:class-names=""/></text:p>
          </draw:text-box>
          <svg:title/>
          <svg:desc/>
        </draw:frame>
      </draw:page>
      <draw:page draw:name="Slide13" draw:style-name="a1264" draw:master-page-name="Master1-Layout2-obj-Τίτλος-και-περιεχόμενο" presentation:presentation-page-layout-name="Master1-PPL2" draw:id="Slide-268">
        <draw:frame draw:id="id96" presentation:style-name="a1271" draw:name="Τίτλος 1" svg:x="0.91667in" svg:y="0.39931in" svg:width="11.5in" svg:height="1.44965in" presentation:class="title" presentation:placeholder="false">
          <draw:text-box>
            <text:p text:style-name="a1270" text:class-names="" text:cond-style-name=""><text:span text:style-name="a1265" text:class-names=""><text:line-break/></text:span><text:span text:style-name="a1266" text:class-names="">Second phase of globalization: during the long 20</text:span><text:span text:style-name="a1267" text:class-names="">th</text:span><text:span text:style-name="a1268" text:class-names=""><text:s text:c="1"/>century</text:span><text:span text:style-name="a1269" text:class-names=""/></text:p>
          </draw:text-box>
          <svg:title/>
          <svg:desc/>
        </draw:frame>
        <draw:frame draw:id="id97" presentation:style-name="a1421" draw:name="Θέση περιεχομένου 2" svg:x="0.91667in" svg:y="1.99653in" svg:width="11.5in" svg:height="4.75868in" presentation:class="outline" presentation:placeholder="false">
          <draw:text-box>
            <text:list text:style-name="a1280">
              <text:list-item>
                <text:p text:style-name="a1279" text:class-names="" text:cond-style-name=""><text:span text:style-name="a1272" text:class-names="">FDI<text:s text:c="1"/></text:span><text:span text:style-name="a1273" text:class-names="">is</text:span><text:span text:style-name="a1274" text:class-names=""><text:s text:c="1"/></text:span><text:span text:style-name="a1275" text:class-names="">rising</text:span><text:span text:style-name="a1276" text:class-names=""><text:s text:c="1"/></text:span><text:span text:style-name="a1277" text:class-names="">rapidly</text:span><text:span text:style-name="a1278" text:class-names=""/></text:p>
              </text:list-item>
            </text:list>
            <text:list text:style-name="a1299">
              <text:list-item>
                <text:p text:style-name="a1298" text:class-names="" text:cond-style-name=""><text:span text:style-name="a1281" text:class-names="">In 1960<text:s text:c="1"/></text:span><text:span text:style-name="a1282" text:class-names="">their</text:span><text:span text:style-name="a1283" text:class-names=""><text:s text:c="1"/></text:span><text:span text:style-name="a1284" text:class-names="">growth</text:span><text:span text:style-name="a1285" text:class-names=""><text:s text:c="1"/></text:span><text:span text:style-name="a1286" text:class-names="">rate</text:span><text:span text:style-name="a1287" text:class-names=""><text:s text:c="1"/></text:span><text:span text:style-name="a1288" text:class-names="">exceeded</text:span><text:span text:style-name="a1289" text:class-names=""><text:s text:c="1"/>the GDP<text:s text:c="1"/></text:span><text:span text:style-name="a1290" text:class-names="">growth</text:span><text:span text:style-name="a1291" text:class-names=""><text:s text:c="1"/></text:span><text:span text:style-name="a1292" text:class-names="">rate</text:span><text:span text:style-name="a1293" text:class-names=""><text:s text:c="1"/>of<text:s text:c="1"/></text:span><text:span text:style-name="a1294" text:class-names="">many</text:span><text:span text:style-name="a1295" text:class-names=""><text:s text:c="1"/></text:span><text:span text:style-name="a1296" text:class-names="">countries</text:span><text:span text:style-name="a1297" text:class-names=""/></text:p>
              </text:list-item>
            </text:list>
            <text:list text:style-name="a1324">
              <text:list-item>
                <text:p text:style-name="a1323" text:class-names="" text:cond-style-name=""><text:span text:style-name="a1300" text:class-names="">In 1980 the<text:s text:c="1"/></text:span><text:span text:style-name="a1301" text:class-names="">world</text:span><text:span text:style-name="a1302" text:class-names=""><text:s text:c="1"/></text:span><text:span text:style-name="a1303" text:class-names="">stock</text:span><text:span text:style-name="a1304" text:class-names=""><text:s text:c="1"/>of FDI<text:s text:c="1"/></text:span><text:span text:style-name="a1305" text:class-names="">more</text:span><text:span text:style-name="a1306" text:class-names=""><text:s text:c="1"/></text:span><text:span text:style-name="a1307" text:class-names="">than</text:span><text:span text:style-name="a1308" text:class-names=""><text:s text:c="1"/></text:span><text:span text:style-name="a1309" text:class-names="">tripled</text:span><text:span text:style-name="a1310" text:class-names=""><text:s text:c="1"/></text:span><text:span text:style-name="a1311" text:class-names="">while</text:span><text:span text:style-name="a1312" text:class-names=""><text:s text:c="1"/></text:span><text:span text:style-name="a1313" text:class-names="">their</text:span><text:span text:style-name="a1314" text:class-names=""><text:s text:c="1"/></text:span><text:span text:style-name="a1315" text:class-names="">outflows</text:span><text:span text:style-name="a1316" text:class-names=""><text:s text:c="1"/></text:span><text:span text:style-name="a1317" text:class-names="">increased</text:span><text:span text:style-name="a1318" text:class-names=""><text:s text:c="1"/></text:span><text:span text:style-name="a1319" text:class-names="">by</text:span><text:span text:style-name="a1320" text:class-names=""><text:s text:c="1"/>3.5<text:s text:c="1"/></text:span><text:span text:style-name="a1321" text:class-names="">times</text:span><text:span text:style-name="a1322" text:class-names="">.</text:span></text:p>
              </text:list-item>
            </text:list>
            <text:list text:style-name="a1350">
              <text:list-item>
                <text:p text:style-name="a1349" text:class-names="" text:cond-style-name=""><text:span text:style-name="a1325" text:class-names="">Among</text:span><text:span text:style-name="a1326" text:class-names=""><text:s text:c="1"/>the<text:s text:c="1"/></text:span><text:span text:style-name="a1327" text:class-names="">developed</text:span><text:span text:style-name="a1328" text:class-names=""><text:s text:c="1"/></text:span><text:span text:style-name="a1329" text:class-names="">countries</text:span><text:span text:style-name="a1330" text:class-names="">, the USA,<text:s text:c="1"/></text:span><text:span text:style-name="a1331" text:class-names="">Great</text:span><text:span text:style-name="a1332" text:class-names=""><text:s text:c="1"/></text:span><text:span text:style-name="a1333" text:class-names="">Britain</text:span><text:span text:style-name="a1334" text:class-names=""><text:s text:c="1"/></text:span><text:span text:style-name="a1335" text:class-names="">were</text:span><text:span text:style-name="a1336" text:class-names=""><text:s text:c="1"/>in the<text:s text:c="1"/></text:span><text:span text:style-name="a1337" text:class-names="">first</text:span><text:span text:style-name="a1338" text:class-names=""><text:s text:c="1"/></text:span><text:span text:style-name="a1339" text:class-names="">places</text:span><text:span text:style-name="a1340" text:class-names=""><text:s text:c="1"/>of FDI<text:s text:c="1"/></text:span><text:span text:style-name="a1341" text:class-names="">outflow</text:span><text:span text:style-name="a1342" text:class-names="">,<text:s text:c="1"/></text:span><text:span text:style-name="a1343" text:class-names="">followed</text:span><text:span text:style-name="a1344" text:class-names=""><text:s text:c="1"/></text:span><text:span text:style-name="a1345" text:class-names="">by</text:span><text:span text:style-name="a1346" text:class-names=""><text:s text:c="1"/>the Netherlands,<text:s text:c="1"/></text:span><text:span text:style-name="a1347" text:class-names="">Switzerland</text:span><text:span text:style-name="a1348" text:class-names=""/></text:p>
              </text:list-item>
            </text:list>
            <text:list text:style-name="a1375">
              <text:list-item>
                <text:p text:style-name="a1374" text:class-names="" text:cond-style-name=""><text:span text:style-name="a1351" text:class-names="">In<text:s text:c="1"/></text:span><text:span text:style-name="a1352" text:class-names="">terms</text:span><text:span text:style-name="a1353" text:class-names=""><text:s text:c="1"/>of FDI<text:s text:c="1"/></text:span><text:span text:style-name="a1354" text:class-names="">inflows</text:span><text:span text:style-name="a1355" text:class-names=""><text:s text:c="1"/>the<text:s text:c="1"/></text:span><text:span text:style-name="a1356" text:class-names="">first</text:span><text:span text:style-name="a1357" text:class-names=""><text:s text:c="1"/></text:span><text:span text:style-name="a1358" text:class-names="">place</text:span><text:span text:style-name="a1359" text:class-names=""><text:s text:c="1"/></text:span><text:span text:style-name="a1360" text:class-names="">was</text:span><text:span text:style-name="a1361" text:class-names=""><text:s text:c="1"/></text:span><text:span text:style-name="a1362" text:class-names="">held</text:span><text:span text:style-name="a1363" text:class-names=""><text:s text:c="1"/></text:span><text:span text:style-name="a1364" text:class-names="">by</text:span><text:span text:style-name="a1365" text:class-names=""><text:s text:c="1"/></text:span><text:span text:style-name="a1366" text:class-names="">Canada</text:span><text:span text:style-name="a1367" text:class-names="">,<text:s text:c="1"/></text:span><text:span text:style-name="a1368" text:class-names="">Great</text:span><text:span text:style-name="a1369" text:class-names=""><text:s text:c="1"/></text:span><text:span text:style-name="a1370" text:class-names="">Britain</text:span><text:span text:style-name="a1371" text:class-names="">, USA,<text:s text:c="1"/></text:span><text:span text:style-name="a1372" text:class-names="">Australia</text:span><text:span text:style-name="a1373" text:class-names=""/></text:p>
              </text:list-item>
            </text:list>
            <text:list text:style-name="a1395">
              <text:list-item>
                <text:p text:style-name="a1394" text:class-names="" text:cond-style-name=""><text:span text:style-name="a1376" text:class-names="">From</text:span><text:span text:style-name="a1377" text:class-names=""><text:s text:c="1"/>the<text:s text:c="1"/></text:span><text:span text:style-name="a1378" text:class-names="">developing</text:span><text:span text:style-name="a1379" text:class-names=""><text:s text:c="1"/></text:span><text:span text:style-name="a1380" text:class-names="">countries</text:span><text:span text:style-name="a1381" text:class-names=""><text:s text:c="1"/>the<text:s text:c="1"/></text:span><text:span text:style-name="a1382" text:class-names="">inputs</text:span><text:span text:style-name="a1383" text:class-names=""><text:s text:c="1"/></text:span><text:span text:style-name="a1384" text:class-names="">were</text:span><text:span text:style-name="a1385" text:class-names=""><text:s text:c="1"/></text:span><text:span text:style-name="a1386" text:class-names="">directed</text:span><text:span text:style-name="a1387" text:class-names=""><text:s text:c="1"/>to<text:s text:c="1"/></text:span><text:span text:style-name="a1388" text:class-names="">Latin</text:span><text:span text:style-name="a1389" text:class-names=""><text:s text:c="1"/></text:span><text:span text:style-name="a1390" text:class-names="">America</text:span><text:span text:style-name="a1391" text:class-names="">, Asia and<text:s text:c="1"/></text:span><text:span text:style-name="a1392" text:class-names="">finally</text:span><text:span text:style-name="a1393" text:class-names=""><text:s text:c="1"/>Africa.</text:span></text:p>
              </text:list-item>
            </text:list>
            <text:list text:style-name="a1417">
              <text:list-item>
                <text:p text:style-name="a1416" text:class-names="" text:cond-style-name=""><text:span text:style-name="a1396" text:class-names="">At</text:span><text:span text:style-name="a1397" text:class-names=""><text:s text:c="1"/>the<text:s text:c="1"/></text:span><text:span text:style-name="a1398" text:class-names="">same</text:span><text:span text:style-name="a1399" text:class-names=""><text:s text:c="1"/></text:span><text:span text:style-name="a1400" text:class-names="">time</text:span><text:span text:style-name="a1401" text:class-names="">,<text:s text:c="1"/></text:span><text:span text:style-name="a1402" text:class-names="">during</text:span><text:span text:style-name="a1403" text:class-names=""><text:s text:c="1"/></text:span><text:span text:style-name="a1404" text:class-names="">these</text:span><text:span text:style-name="a1405" text:class-names=""><text:s text:c="1"/></text:span><text:span text:style-name="a1406" text:class-names="">decades</text:span><text:span text:style-name="a1407" text:class-names="">, the<text:s text:c="1"/></text:span><text:span text:style-name="a1408" text:class-names="">relocation</text:span><text:span text:style-name="a1409" text:class-names=""><text:s text:c="1"/></text:span><text:span text:style-name="a1410" text:class-names="">site</text:span><text:span text:style-name="a1411" text:class-names=""><text:s text:c="1"/>of FDI<text:s text:c="1"/></text:span><text:span text:style-name="a1412" text:class-names="">was</text:span><text:span text:style-name="a1413" text:class-names=""><text:s text:c="1"/></text:span><text:span text:style-name="a1414" text:class-names="">redirected</text:span><text:span text:style-name="a1415" text:class-names=""/></text:p>
              </text:list-item>
            </text:list>
            <text:list text:style-name="a1420">
              <text:list-item>
                <text:p text:style-name="a1419" text:class-names="" text:cond-style-name=""><text:span text:style-name="a1418" text:class-names=""/></text:p>
              </text:list-item>
            </text:list>
          </draw:text-box>
          <svg:title/>
          <svg:desc/>
        </draw:frame>
        <draw:frame draw:id="id98" draw:style-name="a1426" draw:name="Θέση ημερομηνίας 3" svg:x="0.91667in" svg:y="6.95139in" svg:width="3in" svg:height="0.39931in">
          <draw:text-box>
            <text:p text:style-name="a1425" text:class-names="" text:cond-style-name=""><text:span text:style-name="a1422" text:class-names=""><text:date text:fixed="false" style:data-style-name="a1423">15/3/2022</text:date></text:span><text:span text:style-name="a1424" text:class-names=""/></text:p>
          </draw:text-box>
          <svg:title/>
          <svg:desc/>
        </draw:frame>
      </draw:page>
      <draw:page draw:name="Slide14" draw:style-name="a1427" draw:master-page-name="Master1-Layout2-obj-Τίτλος-και-περιεχόμενο" presentation:presentation-page-layout-name="Master1-PPL2" draw:id="Slide-269">
        <draw:frame draw:id="id99" presentation:style-name="a1433" draw:name="Τίτλος 1" svg:x="0.91667in" svg:y="0.39931in" svg:width="11.5in" svg:height="1.44965in" presentation:class="title" presentation:placeholder="false">
          <draw:text-box>
            <text:p text:style-name="a1432" text:class-names="" text:cond-style-name=""><text:span text:style-name="a1428" text:class-names="">Second phase of globalization: during the long 20</text:span><text:span text:style-name="a1429" text:class-names="">th</text:span><text:span text:style-name="a1430" text:class-names=""><text:s text:c="1"/>century</text:span><text:span text:style-name="a1431" text:class-names=""/></text:p>
          </draw:text-box>
          <svg:title/>
          <svg:desc/>
        </draw:frame>
        <draw:frame draw:id="id100" presentation:style-name="a1499" draw:name="Θέση περιεχομένου 2" svg:x="0.91667in" svg:y="1.99653in" svg:width="11.5in" svg:height="4.75868in" presentation:class="outline" presentation:placeholder="false">
          <draw:text-box>
            <text:list text:style-name="a1466">
              <text:list-item>
                <text:p text:style-name="a1465" text:class-names="" text:cond-style-name=""><text:span text:style-name="a1434" text:class-names="">In<text:s text:c="1"/></text:span><text:span text:style-name="a1435" text:class-names="">this</text:span><text:span text:style-name="a1436" text:class-names=""><text:s text:c="1"/></text:span><text:span text:style-name="a1437" text:class-names="">context</text:span><text:span text:style-name="a1438" text:class-names="">, FDI<text:s text:c="1"/></text:span><text:span text:style-name="a1439" text:class-names="">began</text:span><text:span text:style-name="a1440" text:class-names=""><text:s text:c="1"/>to<text:s text:c="1"/></text:span><text:span text:style-name="a1441" text:class-names="">be</text:span><text:span text:style-name="a1442" text:class-names=""><text:s text:c="1"/></text:span><text:span text:style-name="a1443" text:class-names="">directed</text:span><text:span text:style-name="a1444" text:class-names=""><text:s text:c="1"/></text:span><text:span text:style-name="a1445" text:class-names="">from</text:span><text:span text:style-name="a1446" text:class-names=""><text:s text:c="1"/></text:span><text:span text:style-name="a1447" text:class-names="">emerging</text:span><text:span text:style-name="a1448" text:class-names=""><text:s text:c="1"/>to<text:s text:c="1"/></text:span><text:span text:style-name="a1449" text:class-names="">developed</text:span><text:span text:style-name="a1450" text:class-names=""><text:s text:c="1"/></text:span><text:span text:style-name="a1451" text:class-names="">economies</text:span><text:span text:style-name="a1452" text:class-names=""><text:s text:c="1"/>and to<text:s text:c="1"/></text:span><text:span text:style-name="a1453" text:class-names="">be</text:span><text:span text:style-name="a1454" text:class-names=""><text:s text:c="1"/></text:span><text:span text:style-name="a1455" text:class-names="">characterized</text:span><text:span text:style-name="a1456" text:class-names=""><text:s text:c="1"/></text:span><text:span text:style-name="a1457" text:class-names="">as</text:span><text:span text:style-name="a1458" text:class-names=""><text:s text:c="1"/></text:span><text:span text:style-name="a1459" text:class-names="">market</text:span><text:span text:style-name="a1460" text:class-names=""><text:s text:c="1"/></text:span><text:span text:style-name="a1461" text:class-names="">seeking</text:span><text:span text:style-name="a1462" text:class-names=""><text:s text:c="1"/></text:span><text:span text:style-name="a1463" text:class-names="">investments</text:span><text:span text:style-name="a1464" text:class-names="">.</text:span></text:p>
              </text:list-item>
            </text:list>
            <text:list text:style-name="a1486">
              <text:list-item>
                <text:p text:style-name="a1485" text:class-names="" text:cond-style-name=""><text:span text:style-name="a1467" text:class-names="">Thus</text:span><text:span text:style-name="a1468" text:class-names=""><text:s text:c="1"/></text:span><text:span text:style-name="a1469" text:class-names="">adding</text:span><text:span text:style-name="a1470" text:class-names=""><text:s text:c="1"/>a<text:s text:c="1"/></text:span><text:span text:style-name="a1471" text:class-names="">new</text:span><text:span text:style-name="a1472" text:class-names=""><text:s text:c="1"/></text:span><text:span text:style-name="a1473" text:class-names="">form</text:span><text:span text:style-name="a1474" text:class-names=""><text:s text:c="1"/>of FDI to the<text:s text:c="1"/></text:span><text:span text:style-name="a1475" text:class-names="">existing</text:span><text:span text:style-name="a1476" text:class-names=""><text:s text:c="1"/></text:span><text:span text:style-name="a1477" text:class-names="">exploitation</text:span><text:span text:style-name="a1478" text:class-names=""><text:s text:c="1"/>of<text:s text:c="1"/></text:span><text:span text:style-name="a1479" text:class-names="">natural</text:span><text:span text:style-name="a1480" text:class-names=""><text:s text:c="1"/></text:span><text:span text:style-name="a1481" text:class-names="">resource</text:span><text:span text:style-name="a1482" text:class-names=""><text:s text:c="1"/></text:span><text:span text:style-name="a1483" text:class-names="">exploitation</text:span><text:span text:style-name="a1484" text:class-names="">.</text:span></text:p>
              </text:list-item>
            </text:list>
            <text:list text:style-name="a1498">
              <text:list-item>
                <text:p text:style-name="a1497" text:class-names="" text:cond-style-name=""><text:span text:style-name="a1487" text:class-names="">From</text:span><text:span text:style-name="a1488" text:class-names=""><text:s text:c="1"/>the 70's<text:s text:c="1"/></text:span><text:span text:style-name="a1489" text:class-names="">onwards</text:span><text:span text:style-name="a1490" text:class-names="">, FDI<text:s text:c="1"/></text:span><text:span text:style-name="a1491" text:class-names="">underwent</text:span><text:span text:style-name="a1492" text:class-names=""><text:s text:c="1"/>a<text:s text:c="1"/></text:span><text:span text:style-name="a1493" text:class-names="">new</text:span><text:span text:style-name="a1494" text:class-names=""><text:s text:c="1"/></text:span><text:span text:style-name="a1495" text:class-names="">differentiation</text:span><text:span text:style-name="a1496" text:class-names=""/></text:p>
              </text:list-item>
            </text:list>
          </draw:text-box>
          <svg:title/>
          <svg:desc/>
        </draw:frame>
        <draw:frame draw:id="id101" draw:style-name="a1504" draw:name="Θέση ημερομηνίας 3" svg:x="0.91667in" svg:y="6.95139in" svg:width="3in" svg:height="0.39931in">
          <draw:text-box>
            <text:p text:style-name="a1503" text:class-names="" text:cond-style-name=""><text:span text:style-name="a1500" text:class-names=""><text:date text:fixed="false" style:data-style-name="a1501">15/3/2022</text:date></text:span><text:span text:style-name="a1502" text:class-names=""/></text:p>
          </draw:text-box>
          <svg:title/>
          <svg:desc/>
        </draw:frame>
      </draw:page>
      <draw:page draw:name="Slide15" draw:style-name="a1505" draw:master-page-name="Master1-Layout2-obj-Τίτλος-και-περιεχόμενο" presentation:presentation-page-layout-name="Master1-PPL2" draw:id="Slide-270">
        <draw:frame draw:id="id102" presentation:style-name="a1511" draw:name="Τίτλος 1" svg:x="0.91667in" svg:y="0.39931in" svg:width="11.5in" svg:height="1.44965in" presentation:class="title" presentation:placeholder="false">
          <draw:text-box>
            <text:p text:style-name="a1510" text:class-names="" text:cond-style-name=""><text:span text:style-name="a1506" text:class-names="">Globalization during the long 20</text:span><text:span text:style-name="a1507" text:class-names="">th</text:span><text:span text:style-name="a1508" text:class-names=""><text:s text:c="1"/>century</text:span><text:span text:style-name="a1509" text:class-names=""/></text:p>
          </draw:text-box>
          <svg:title/>
          <svg:desc/>
        </draw:frame>
        <draw:frame draw:id="id103" presentation:style-name="a1617" draw:name="Θέση περιεχομένου 2" svg:x="0.91667in" svg:y="1.99653in" svg:width="11.5in" svg:height="4.75868in" presentation:class="outline" presentation:placeholder="false">
          <draw:text-box>
            <text:list text:style-name="a1531">
              <text:list-item>
                <text:p text:style-name="a1530" text:class-names="" text:cond-style-name=""><text:span text:style-name="a1512" text:class-names="">Thus</text:span><text:span text:style-name="a1513" text:class-names=""><text:s text:c="1"/></text:span><text:span text:style-name="a1514" text:class-names="">adding</text:span><text:span text:style-name="a1515" text:class-names=""><text:s text:c="1"/>a<text:s text:c="1"/></text:span><text:span text:style-name="a1516" text:class-names="">new</text:span><text:span text:style-name="a1517" text:class-names=""><text:s text:c="1"/></text:span><text:span text:style-name="a1518" text:class-names="">form</text:span><text:span text:style-name="a1519" text:class-names=""><text:s text:c="1"/>of FDI to the<text:s text:c="1"/></text:span><text:span text:style-name="a1520" text:class-names="">existing</text:span><text:span text:style-name="a1521" text:class-names=""><text:s text:c="1"/></text:span><text:span text:style-name="a1522" text:class-names="">exploitation</text:span><text:span text:style-name="a1523" text:class-names=""><text:s text:c="1"/>of<text:s text:c="1"/></text:span><text:span text:style-name="a1524" text:class-names="">natural</text:span><text:span text:style-name="a1525" text:class-names=""><text:s text:c="1"/></text:span><text:span text:style-name="a1526" text:class-names="">resource</text:span><text:span text:style-name="a1527" text:class-names=""><text:s text:c="1"/></text:span><text:span text:style-name="a1528" text:class-names="">exploitation</text:span><text:span text:style-name="a1529" text:class-names="">.</text:span></text:p>
              </text:list-item>
            </text:list>
            <text:list text:style-name="a1543">
              <text:list-item>
                <text:p text:style-name="a1542" text:class-names="" text:cond-style-name=""><text:span text:style-name="a1532" text:class-names="">From</text:span><text:span text:style-name="a1533" text:class-names=""><text:s text:c="1"/>the 70's<text:s text:c="1"/></text:span><text:span text:style-name="a1534" text:class-names="">onwards</text:span><text:span text:style-name="a1535" text:class-names="">, FDI<text:s text:c="1"/></text:span><text:span text:style-name="a1536" text:class-names="">underwent</text:span><text:span text:style-name="a1537" text:class-names=""><text:s text:c="1"/>a<text:s text:c="1"/></text:span><text:span text:style-name="a1538" text:class-names="">new</text:span><text:span text:style-name="a1539" text:class-names=""><text:s text:c="1"/></text:span><text:span text:style-name="a1540" text:class-names="">differentiation</text:span><text:span text:style-name="a1541" text:class-names=""/></text:p>
              </text:list-item>
            </text:list>
            <text:list text:style-name="a1557">
              <text:list-item>
                <text:p text:style-name="a1556" text:class-names="" text:cond-style-name=""><text:span text:style-name="a1544" text:class-names="">Prevalence</text:span><text:span text:style-name="a1545" text:class-names=""><text:s text:c="1"/>of<text:s text:c="1"/></text:span><text:span text:style-name="a1546" text:class-names="">Liberal</text:span><text:span text:style-name="a1547" text:class-names=""><text:s text:c="1"/>Economic<text:s text:c="1"/></text:span><text:span text:style-name="a1548" text:class-names="">Theory</text:span><text:span text:style-name="a1549" text:class-names=""><text:s text:c="1"/>(</text:span><text:span text:style-name="a1550" text:class-names="">Milton</text:span><text:span text:style-name="a1551" text:class-names=""><text:s text:c="1"/></text:span><text:span text:style-name="a1552" text:class-names="">Friedman</text:span><text:span text:style-name="a1553" text:class-names="">) -USA,<text:s text:c="1"/></text:span><text:span text:style-name="a1554" text:class-names="">Thatcher</text:span><text:span text:style-name="a1555" text:class-names="">- UK</text:span></text:p>
              </text:list-item>
            </text:list>
            <text:list text:style-name="a1567">
              <text:list-item>
                <text:p text:style-name="a1566" text:class-names="" text:cond-style-name=""><text:span text:style-name="a1558" text:class-names="">China's</text:span><text:span text:style-name="a1559" text:class-names=""><text:s text:c="1"/></text:span><text:span text:style-name="a1560" text:class-names="">accession</text:span><text:span text:style-name="a1561" text:class-names=""><text:s text:c="1"/>to<text:s text:c="1"/></text:span><text:span text:style-name="a1562" text:class-names="">market</text:span><text:span text:style-name="a1563" text:class-names=""><text:s text:c="1"/></text:span><text:span text:style-name="a1564" text:class-names="">opening</text:span><text:span text:style-name="a1565" text:class-names=""/></text:p>
              </text:list-item>
            </text:list>
            <text:list text:style-name="a1579">
              <text:list-item>
                <text:p text:style-name="a1578" text:class-names="" text:cond-style-name=""><text:span text:style-name="a1568" text:class-names="">Liberalization</text:span><text:span text:style-name="a1569" text:class-names=""><text:s text:c="1"/>of the<text:s text:c="1"/></text:span><text:span text:style-name="a1570" text:class-names="">Banking</text:span><text:span text:style-name="a1571" text:class-names=""><text:s text:c="1"/></text:span><text:span text:style-name="a1572" text:class-names="">System</text:span><text:span text:style-name="a1573" text:class-names=""><text:s text:c="1"/>(</text:span><text:span text:style-name="a1574" text:class-names="">Basel</text:span><text:span text:style-name="a1575" text:class-names=""><text:s text:c="1"/>I,<text:s text:c="1"/></text:span><text:span text:style-name="a1576" text:class-names="">Basel</text:span><text:span text:style-name="a1577" text:class-names=""><text:s text:c="1"/>II) </text:span></text:p>
              </text:list-item>
            </text:list>
            <text:list text:style-name="a1599">
              <text:list-item>
                <text:p text:style-name="a1598" text:class-names="" text:cond-style-name=""><text:span text:style-name="a1580" text:class-names="">Intense</text:span><text:span text:style-name="a1581" text:class-names=""><text:s text:c="1"/></text:span><text:span text:style-name="a1582" text:class-names="">Competition</text:span><text:span text:style-name="a1583" text:class-names=""><text:s text:c="1"/></text:span><text:span text:style-name="a1584" text:class-names="">Leads</text:span><text:span text:style-name="a1585" text:class-names=""><text:s text:c="1"/>to Bank<text:s text:c="1"/></text:span><text:span text:style-name="a1586" text:class-names="">Acquisitions</text:span><text:span text:style-name="a1587" text:class-names=""><text:s text:c="1"/>and<text:s text:c="1"/></text:span><text:span text:style-name="a1588" text:class-names="">Mergers</text:span><text:span text:style-name="a1589" text:class-names=""><text:s text:c="1"/>and<text:s text:c="1"/></text:span><text:span text:style-name="a1590" text:class-names="">New</text:span><text:span text:style-name="a1591" text:class-names=""><text:s text:c="1"/></text:span><text:span text:style-name="a1592" text:class-names="">Forms</text:span><text:span text:style-name="a1593" text:class-names=""><text:s text:c="1"/>of<text:s text:c="1"/></text:span><text:span text:style-name="a1594" text:class-names="">Interbank</text:span><text:span text:style-name="a1595" text:class-names=""><text:s text:c="1"/></text:span><text:span text:style-name="a1596" text:class-names="">Mediation</text:span><text:span text:style-name="a1597" text:class-names=""/></text:p>
              </text:list-item>
            </text:list>
            <text:list text:style-name="a1613">
              <text:list-item>
                <text:p text:style-name="a1612" text:class-names="" text:cond-style-name=""><text:span text:style-name="a1600" text:class-names="">Maastricht</text:span><text:span text:style-name="a1601" text:class-names=""><text:s text:c="1"/>Treaty (1992)<text:s text:c="1"/></text:span><text:span text:style-name="a1602" text:class-names="">prohibits</text:span><text:span text:style-name="a1603" text:class-names=""><text:s text:c="1"/></text:span><text:span text:style-name="a1604" text:class-names="">PAs</text:span><text:span text:style-name="a1605" text:class-names=""><text:s text:c="1"/></text:span><text:span text:style-name="a1606" text:class-names="">from</text:span><text:span text:style-name="a1607" text:class-names=""><text:s text:c="1"/></text:span><text:span text:style-name="a1608" text:class-names="">funding</text:span><text:span text:style-name="a1609" text:class-names=""><text:s text:c="1"/></text:span><text:span text:style-name="a1610" text:class-names="">Governments</text:span><text:span text:style-name="a1611" text:class-names=""/></text:p>
              </text:list-item>
            </text:list>
            <text:list text:style-name="a1616">
              <text:list-item>
                <text:p text:style-name="a1615" text:class-names="" text:cond-style-name=""><text:span text:style-name="a1614" text:class-names=""/></text:p>
              </text:list-item>
            </text:list>
          </draw:text-box>
          <svg:title/>
          <svg:desc/>
        </draw:frame>
        <draw:frame draw:id="id104" draw:style-name="a1622" draw:name="Θέση ημερομηνίας 3" svg:x="0.91667in" svg:y="6.95139in" svg:width="3in" svg:height="0.39931in">
          <draw:text-box>
            <text:p text:style-name="a1621" text:class-names="" text:cond-style-name=""><text:span text:style-name="a1618" text:class-names=""><text:date text:fixed="false" style:data-style-name="a1619">15/3/2022</text:date></text:span><text:span text:style-name="a1620" text:class-names=""/></text:p>
          </draw:text-box>
          <svg:title/>
          <svg:desc/>
        </draw:frame>
      </draw:page>
      <draw:page draw:name="Slide16" draw:style-name="a1623" draw:master-page-name="Master1-Layout2-obj-Τίτλος-και-περιεχόμενο" presentation:presentation-page-layout-name="Master1-PPL2" draw:id="Slide-271">
        <draw:frame draw:id="id105" presentation:style-name="a1666" draw:name="Θέση περιεχομένου 2" svg:x="0.91667in" svg:y="1.99653in" svg:width="11.5in" svg:height="4.75868in" presentation:class="outline" presentation:placeholder="false">
          <draw:text-box>
            <text:list text:style-name="a1627">
              <text:list-item>
                <text:p text:style-name="a1626" text:class-names="" text:cond-style-name=""><text:span text:style-name="a1624" text:class-names=""> </text:span><text:span text:style-name="a1625" text:class-names=""/></text:p>
              </text:list-item>
            </text:list>
            <text:list text:style-name="a1653">
              <text:list-item>
                <text:p text:style-name="a1652" text:class-names="" text:cond-style-name=""><text:span text:style-name="a1628" text:class-names="">Replacement</text:span><text:span text:style-name="a1629" text:class-names=""><text:s text:c="1"/>of the<text:s text:c="1"/></text:span><text:span text:style-name="a1630" text:class-names="">Glass-Steagall</text:span><text:span text:style-name="a1631" text:class-names=""><text:s text:c="1"/>Act<text:s text:c="1"/></text:span><text:span text:style-name="a1632" text:class-names="">by</text:span><text:span text:style-name="a1633" text:class-names=""><text:s text:c="1"/>the<text:s text:c="1"/></text:span><text:span text:style-name="a1634" text:class-names="">Gram</text:span><text:span text:style-name="a1635" text:class-names=""><text:s text:c="1"/></text:span><text:span text:style-name="a1636" text:class-names="">Leach</text:span><text:span text:style-name="a1637" text:class-names=""><text:s text:c="1"/></text:span><text:span text:style-name="a1638" text:class-names="">Billey</text:span><text:span text:style-name="a1639" text:class-names=""><text:s text:c="1"/>Act (1999)<text:s text:c="1"/></text:span><text:span text:style-name="a1640" text:class-names="">which</text:span><text:span text:style-name="a1641" text:class-names=""><text:s text:c="1"/></text:span><text:span text:style-name="a1642" text:class-names="">also</text:span><text:span text:style-name="a1643" text:class-names=""><text:s text:c="1"/></text:span><text:span text:style-name="a1644" text:class-names="">meant</text:span><text:span text:style-name="a1645" text:class-names=""><text:s text:c="1"/>the<text:s text:c="1"/></text:span><text:span text:style-name="a1646" text:class-names="">liberalization</text:span><text:span text:style-name="a1647" text:class-names=""><text:s text:c="1"/>of the<text:s text:c="1"/></text:span><text:span text:style-name="a1648" text:class-names="">banking</text:span><text:span text:style-name="a1649" text:class-names=""><text:s text:c="1"/></text:span><text:span text:style-name="a1650" text:class-names="">system</text:span><text:span text:style-name="a1651" text:class-names=""/></text:p>
              </text:list-item>
            </text:list>
            <text:list text:style-name="a1659">
              <text:list-item>
                <text:p text:style-name="a1658" text:class-names="" text:cond-style-name=""><text:span text:style-name="a1654" text:class-names="">Capitalism</text:span><text:span text:style-name="a1655" text:class-names=""><text:s text:c="1"/>of<text:s text:c="1"/></text:span><text:span text:style-name="a1656" text:class-names="">Shareholders</text:span><text:span text:style-name="a1657" text:class-names=""> </text:span></text:p>
              </text:list-item>
            </text:list>
            <text:list text:style-name="a1665">
              <text:list-item>
                <text:p text:style-name="a1664" text:class-names="" text:cond-style-name=""><text:span text:style-name="a1660" text:class-names="">Capitalism</text:span><text:span text:style-name="a1661" text:class-names=""><text:s text:c="1"/>of MNE</text:span><text:span text:style-name="a1662" text:class-names="">s</text:span><text:span text:style-name="a1663" text:class-names=""/></text:p>
              </text:list-item>
            </text:list>
          </draw:text-box>
          <svg:title/>
          <svg:desc/>
        </draw:frame>
        <draw:frame draw:id="id106" draw:style-name="a1671" draw:name="Θέση ημερομηνίας 3" svg:x="0.91667in" svg:y="6.95139in" svg:width="3in" svg:height="0.39931in">
          <draw:text-box>
            <text:p text:style-name="a1670" text:class-names="" text:cond-style-name=""><text:span text:style-name="a1667" text:class-names=""><text:date text:fixed="false" style:data-style-name="a1668">15/3/2022</text:date></text:span><text:span text:style-name="a1669" text:class-names=""/></text:p>
          </draw:text-box>
          <svg:title/>
          <svg:desc/>
        </draw:frame>
        <draw:frame draw:id="id107" presentation:style-name="a1677" draw:name="Rectangle 1" svg:x="0.78641in" svg:y="1.395in" svg:width="10.02913in" svg:height="0.44318in" presentation:class="title" presentation:placeholder="false">
          <draw:text-box>
            <text:p text:style-name="a1676" text:class-names="" text:cond-style-name=""><text:span text:style-name="a1672" text:class-names="">Globalization during the long 20</text:span><text:span text:style-name="a1673" text:class-names="">th</text:span><text:span text:style-name="a1674" text:class-names=""><text:s text:c="1"/>century</text:span><text:span text:style-name="a1675" text:class-names=""/></text:p>
          </draw:text-box>
          <svg:title/>
          <svg:desc/>
        </draw:frame>
      </draw:page>
      <draw:page draw:name="Slide17" draw:style-name="a1678" draw:master-page-name="Master1-Layout2-obj-Τίτλος-και-περιεχόμενο" presentation:presentation-page-layout-name="Master1-PPL2" draw:id="Slide-272">
        <draw:frame draw:id="id108" presentation:style-name="a1682" draw:name="Τίτλος 1" svg:x="0.91667in" svg:y="0.39931in" svg:width="11.5in" svg:height="1.44965in" presentation:class="title" presentation:placeholder="false">
          <draw:text-box>
            <text:p text:style-name="a1681" text:class-names="" text:cond-style-name=""><text:span text:style-name="a1679" text:class-names="">INSTRUMENTS of globalization</text:span><text:span text:style-name="a1680" text:class-names=""/></text:p>
          </draw:text-box>
          <svg:title/>
          <svg:desc/>
        </draw:frame>
        <draw:frame draw:id="id109" presentation:style-name="a1695" draw:name="Θέση περιεχομένου 2" svg:x="0.91667in" svg:y="1.99653in" svg:width="11.5in" svg:height="4.75868in" presentation:class="outline" presentation:placeholder="false">
          <draw:text-box>
            <text:list text:style-name="a1685">
              <text:list-item>
                <text:p text:style-name="a1684" text:class-names="" text:cond-style-name=""><text:span text:style-name="a1683" text:class-names="">Multinational enterprises (MNEs)</text:span></text:p>
              </text:list-item>
            </text:list>
            <text:list text:style-name="a1688">
              <text:list-item>
                <text:p text:style-name="a1687" text:class-names="" text:cond-style-name=""><text:span text:style-name="a1686" text:class-names="">Technology</text:span></text:p>
              </text:list-item>
            </text:list>
            <text:list text:style-name="a1691">
              <text:list-item>
                <text:p text:style-name="a1690" text:class-names="" text:cond-style-name=""><text:span text:style-name="a1689" text:class-names="">Financial flows</text:span></text:p>
              </text:list-item>
            </text:list>
            <text:list text:style-name="a1694">
              <text:list-item>
                <text:p text:style-name="a1693" text:class-names="" text:cond-style-name=""><text:span text:style-name="a1692" text:class-names=""/></text:p>
              </text:list-item>
            </text:list>
          </draw:text-box>
          <svg:title/>
          <svg:desc/>
        </draw:frame>
        <draw:frame draw:id="id110" draw:style-name="a1700" draw:name="Θέση ημερομηνίας 3" svg:x="0.91667in" svg:y="6.95139in" svg:width="3in" svg:height="0.39931in">
          <draw:text-box>
            <text:p text:style-name="a1699" text:class-names="" text:cond-style-name=""><text:span text:style-name="a1696" text:class-names=""><text:date text:fixed="false" style:data-style-name="a1697">15/3/2022</text:date></text:span><text:span text:style-name="a1698" text:class-names=""/></text:p>
          </draw:text-box>
          <svg:title/>
          <svg:desc/>
        </draw:frame>
      </draw:page>
      <draw:page draw:name="Slide18" draw:style-name="a1701" draw:master-page-name="Master1-Layout2-obj-Τίτλος-και-περιεχόμενο" presentation:presentation-page-layout-name="Master1-PPL2" draw:id="Slide-273">
        <draw:frame draw:id="id111" presentation:style-name="a1704" draw:name="Rectangle 2" svg:x="0.91667in" svg:y="0.39931in" svg:width="11.5in" svg:height="1.44965in" presentation:class="title" presentation:placeholder="false">
          <draw:text-box>
            <text:p text:style-name="a1703" text:class-names="" text:cond-style-name=""><text:span text:style-name="a1702" text:class-names="">MNEs</text:span></text:p>
          </draw:text-box>
          <svg:title/>
          <svg:desc/>
        </draw:frame>
        <draw:frame draw:id="id112" presentation:style-name="a1720" draw:name="Rectangle 3" svg:x="0.91667in" svg:y="1.99653in" svg:width="11.5in" svg:height="4.75868in" presentation:class="outline" presentation:placeholder="false">
          <draw:text-box>
            <text:list text:style-name="a1707">
              <text:list-item>
                <text:p text:style-name="a1706" text:class-names="" text:cond-style-name=""><text:span text:style-name="a1705" text:class-names=""><text:s text:c="5"/></text:span></text:p>
              </text:list-item>
            </text:list>
            <text:list text:style-name="a1710">
              <text:list-item>
                <text:p text:style-name="a1709" text:class-names="" text:cond-style-name=""><text:span text:style-name="a1708" text:class-names="">MNEs seeking efficiency have adopted a world wide sourcing strategy that involves the location of different production stages (vertical integration) or the production of different varieties of the same product (horizontal integration) in different countries according to inputs cost and productivity differentials between countries.<text:s text:c="1"/></text:span></text:p>
              </text:list-item>
            </text:list>
            <text:list text:style-name="a1713">
              <text:list-item>
                <text:p text:style-name="a1712" text:class-names="" text:cond-style-name=""><text:span text:style-name="a1711" text:class-names=""><text:s text:c="1"/>Labor intensive production stages and products are located in countries where labor supply is abundant and cheap while capital and technology intensive production in countries with adequate infrastructure, skilled labor and agglomeration economies. <text:s text:c="1"/>In that respect Multinational firms shift semi-finished products, business and technology services, resources and even final products via intra-firm transactions.<text:s text:c="1"/></text:span></text:p>
              </text:list-item>
            </text:list>
            <text:list text:style-name="a1716">
              <text:list-item>
                <text:p text:style-name="a1715" text:class-names="" text:cond-style-name=""><text:span text:style-name="a1714" text:class-names=""><text:s text:c="5"/></text:span></text:p>
              </text:list-item>
            </text:list>
            <text:list text:style-name="a1719">
              <text:list-item>
                <text:p text:style-name="a1718" text:class-names="" text:cond-style-name=""><text:span text:style-name="a1717" text:class-names=""/></text:p>
              </text:list-item>
            </text:list>
          </draw:text-box>
          <svg:title/>
          <svg:desc/>
        </draw:frame>
      </draw:page>
      <draw:page draw:name="Slide19" draw:style-name="a1721" draw:master-page-name="Master1-Layout2-obj-Τίτλος-και-περιεχόμενο" presentation:presentation-page-layout-name="Master1-PPL2" draw:id="Slide-274">
        <draw:frame draw:id="id113" presentation:style-name="a1724" draw:name="Rectangle 2" svg:x="0.91667in" svg:y="0.39931in" svg:width="11.5in" svg:height="1.44965in" presentation:class="title" presentation:placeholder="false">
          <draw:text-box>
            <text:p text:style-name="a1723" text:class-names="" text:cond-style-name=""><text:span text:style-name="a1722" text:class-names="">MNEs</text:span></text:p>
          </draw:text-box>
          <svg:title/>
          <svg:desc/>
        </draw:frame>
        <draw:frame draw:id="id114" presentation:style-name="a1732" draw:name="Rectangle 3" svg:x="0.91667in" svg:y="1.99653in" svg:width="11.5in" svg:height="4.75868in" presentation:class="outline" presentation:placeholder="false">
          <draw:text-box>
            <text:list text:style-name="a1728">
              <text:list-item>
                <text:p text:style-name="a1727" text:class-names="" text:cond-style-name=""><text:span text:style-name="a1725" text:class-names=""><text:s text:c="1"/>In 1996, three-quarters of world exports was accounted by Multinational Firms and more than a third of world exports were between affiliated firms. <text:s text:c="1"/>Between two-thirds and nine-tenths of international technology flows, that is technology payments and receipts world wide are intra-firm in nature <text:s text:c="3"/>Traditional markets as an allocation mechanism of resources and wealth are to some significant extent substituted by the internal administrative fiat of Multinational Enterprises.</text:span><text:span text:style-name="a1726" text:class-names=""/></text:p>
              </text:list-item>
            </text:list>
            <text:list text:style-name="a1731">
              <text:list-item>
                <text:p text:style-name="a1730" text:class-names="" text:cond-style-name=""><text:span text:style-name="a1729" text:class-names=""/></text:p>
              </text:list-item>
            </text:list>
          </draw:text-box>
          <svg:title/>
          <svg:desc/>
        </draw:frame>
      </draw:page>
      <draw:page draw:name="Slide20" draw:style-name="a1733" draw:master-page-name="Master1-Layout2-obj-Τίτλος-και-περιεχόμενο" presentation:presentation-page-layout-name="Master1-PPL2" draw:id="Slide-275">
        <draw:frame draw:id="id115" presentation:style-name="a1737" draw:name="Rectangle 2" svg:x="0.91667in" svg:y="0.39931in" svg:width="11.5in" svg:height="1.44965in" presentation:class="title" presentation:placeholder="false">
          <draw:text-box>
            <text:p text:style-name="a1736" text:class-names="" text:cond-style-name=""><text:span text:style-name="a1734" text:class-names="">International Financial Integration</text:span><text:span text:style-name="a1735" text:class-names=""/></text:p>
          </draw:text-box>
          <svg:title/>
          <svg:desc/>
        </draw:frame>
        <draw:frame draw:id="id116" presentation:style-name="a1760" draw:name="Rectangle 3" svg:x="0.91667in" svg:y="1.99653in" svg:width="11.5in" svg:height="4.75868in" presentation:class="outline" presentation:placeholder="false">
          <draw:text-box>
            <text:list text:style-name="a1741">
              <text:list-item>
                <text:p text:style-name="a1740" text:class-names="" text:cond-style-name=""><text:span text:style-name="a1738" text:class-names=""><text:s text:c="3"/></text:span><text:span text:style-name="a1739" text:class-names="">Cross border capital mobility based on:<text:s text:c="1"/></text:span></text:p>
              </text:list-item>
            </text:list>
            <text:list text:style-name="a1744">
              <text:list-item>
                <text:p text:style-name="a1743" text:class-names="" text:cond-style-name=""><text:span text:style-name="a1742" text:class-names="">Floating exchange rates, after the collapse of the Breton Woods system in early 1970’s,<text:s text:c="1"/></text:span></text:p>
              </text:list-item>
            </text:list>
            <text:list text:style-name="a1747">
              <text:list-item>
                <text:p text:style-name="a1746" text:class-names="" text:cond-style-name=""><text:span text:style-name="a1745" text:class-names="">The deregulation of financial markets and technological innovations in computer software, that make communication between traders widely separated by time and space, fosters economic globalization introducing much more liquidity into world trade and increasing the volume of transnational capital investment. <text:s text:c="1"/></text:span></text:p>
              </text:list-item>
            </text:list>
            <text:list text:style-name="a1752">
              <text:list-item>
                <text:p text:style-name="a1751" text:class-names="" text:cond-style-name=""><text:span text:style-name="a1748" text:class-names="">At the same time, free capital mobility increases<text:s text:c="1"/></text:span><text:span text:style-name="a1749" text:class-names="">the volatility<text:s text:c="1"/></text:span><text:span text:style-name="a1750" text:class-names="">of the world economy and challenges the effectiveness of national policies because it is geared to short term profit considerations and it is very sensitive to variations of national policy measures related to interest and exchange rates, social welfare, or taxation.</text:span></text:p>
              </text:list-item>
            </text:list>
            <text:list text:style-name="a1756">
              <text:list-item>
                <text:p text:style-name="a1755" text:class-names="" text:cond-style-name=""><text:span text:style-name="a1753" text:class-names="">Movements of capital seeking relative high short term returns is possible to create current account imbalances, stock exchange crises or currency instabilities <text:s text:c="1"/>irrespectively of the current state or the future prospect of the real economy.</text:span><text:span text:style-name="a1754" text:class-names=""><text:s text:c="5"/></text:span></text:p>
              </text:list-item>
            </text:list>
            <text:list text:style-name="a1759">
              <text:list-item>
                <text:p text:style-name="a1758" text:class-names="" text:cond-style-name=""><text:span text:style-name="a1757" text:class-names=""/></text:p>
              </text:list-item>
            </text:list>
          </draw:text-box>
          <svg:title/>
          <svg:desc/>
        </draw:frame>
      </draw:page>
      <draw:page draw:name="Slide21" draw:style-name="a1761" draw:master-page-name="Master1-Layout2-obj-Τίτλος-και-περιεχόμενο" presentation:presentation-page-layout-name="Master1-PPL2" draw:id="Slide-276">
        <draw:frame draw:id="id117" presentation:style-name="a1765" draw:name="Rectangle 2" svg:x="0.62136in" svg:y="0.76789in" svg:width="12.07637in" svg:height="0.93114in" presentation:class="title" presentation:placeholder="false">
          <draw:text-box>
            <text:p text:style-name="a1764" text:class-names="" text:cond-style-name=""><text:span text:style-name="a1762" text:class-names="">Technology</text:span><text:span text:style-name="a1763" text:class-names=""/></text:p>
          </draw:text-box>
          <svg:title/>
          <svg:desc/>
        </draw:frame>
        <draw:frame draw:id="id118" presentation:style-name="a1778" draw:name="Rectangle 3" svg:x="0.62136in" svg:y="2.04854in" svg:width="10.54531in" svg:height="5.15111in" presentation:class="outline" presentation:placeholder="false">
          <draw:text-box>
            <text:list text:style-name="a1768">
              <text:list-item>
                <text:p text:style-name="a1767" text:class-names="" text:cond-style-name=""><text:span text:style-name="a1766" text:class-names=""><text:s text:c="1"/>Flows of money, goods and people are accelerated by the various technologies in use, particularly those of the telecommunication sector that transport information rapidly throughout the world.<text:s text:c="1"/></text:span></text:p>
              </text:list-item>
            </text:list>
            <text:list text:style-name="a1773">
              <text:list-item>
                <text:p text:style-name="a1772" text:class-names="" text:cond-style-name=""><text:span text:style-name="a1769" text:class-names="">The introduction of new technologies increases productivity dramatically, changes the organization mode of production from large scale mass production. Also the<text:s text:c="1"/></text:span><text:span text:style-name="a1770" text:class-names="">the</text:span><text:span text:style-name="a1771" text:class-names=""><text:s text:c="1"/>management of leading change came in the for a.<text:s text:c="1"/></text:span></text:p>
              </text:list-item>
            </text:list>
            <text:list text:style-name="a1777">
              <text:list-item>
                <text:p text:style-name="a1776" text:class-names="" text:cond-style-name=""><text:span text:style-name="a1774" text:class-names="">Manufacturing to flexible customized production and from large scale bureaucratic organizations to decentralized flexible organizational structures.</text:span><text:span text:style-name="a1775" text:class-names=""><text:s text:c="1"/></text:span></text:p>
              </text:list-item>
            </text:list>
          </draw:text-box>
          <svg:title/>
          <svg:desc/>
        </draw:frame>
      </draw:page>
      <draw:page draw:name="Slide22" draw:style-name="a1779" draw:master-page-name="Master1-Layout2-obj-Τίτλος-και-περιεχόμενο" presentation:presentation-page-layout-name="Master1-PPL2" draw:id="Slide-277">
        <draw:frame draw:id="id119" presentation:style-name="a1783" draw:name="Rectangle 2" svg:x="0.91667in" svg:y="0.39931in" svg:width="11.5in" svg:height="1.44965in" presentation:class="title" presentation:placeholder="false">
          <draw:text-box>
            <text:p text:style-name="a1782" text:class-names="" text:cond-style-name=""><text:span text:style-name="a1780" text:class-names="">New Production Factor</text:span><text:span text:style-name="a1781" text:class-names=""/></text:p>
          </draw:text-box>
          <svg:title/>
          <svg:desc/>
        </draw:frame>
        <draw:frame draw:id="id120" presentation:style-name="a1791" draw:name="Rectangle 3" svg:x="0.91667in" svg:y="1.99653in" svg:width="11.5in" svg:height="4.75868in" presentation:class="outline" presentation:placeholder="false">
          <draw:text-box>
            <text:list text:style-name="a1786">
              <text:list-item>
                <text:p text:style-name="a1785" text:class-names="" text:cond-style-name=""><text:span text:style-name="a1784" text:class-names="">The intensive production factor is no longer labor or capital but information and knowledge embodied not in machinery but in highly skilled human capital, able to move flexibly across duties instead of being tied to a single work post.</text:span></text:p>
              </text:list-item>
            </text:list>
            <text:list text:style-name="a1790">
              <text:list-item>
                <text:p text:style-name="a1789" text:class-names="" text:cond-style-name=""><text:span text:style-name="a1787" text:class-names="">The emphasis is on education and training, in other words in knowledge, that enables the labor force to develop skills and abilities and to differentiate them continuously.<text:s text:c="1"/></text:span><text:span text:style-name="a1788" text:class-names=""/></text:p>
              </text:list-item>
            </text:list>
          </draw:text-box>
          <svg:title/>
          <svg:desc/>
        </draw:frame>
      </draw:page>
      <draw:page draw:name="Slide23" draw:style-name="a1792" draw:master-page-name="Master1-Layout2-obj-Τίτλος-και-περιεχόμενο" presentation:presentation-page-layout-name="Master1-PPL2" draw:id="Slide-278">
        <draw:frame draw:id="id121" presentation:style-name="a1796" draw:name="Rectangle 2" svg:x="0.91667in" svg:y="0.39931in" svg:width="11.5in" svg:height="1.44965in" presentation:class="title" presentation:placeholder="false">
          <draw:text-box>
            <text:p text:style-name="a1795" text:class-names="" text:cond-style-name=""><text:span text:style-name="a1793" text:class-names="">International Competition<text:line-break/>International Division of Labour</text:span><text:span text:style-name="a1794" text:class-names=""/></text:p>
          </draw:text-box>
          <svg:title/>
          <svg:desc/>
        </draw:frame>
        <draw:frame draw:id="id122" presentation:style-name="a1807" draw:name="Rectangle 3" svg:x="0.91667in" svg:y="1.99653in" svg:width="11.5in" svg:height="4.75868in" presentation:class="outline" presentation:placeholder="false">
          <draw:text-box>
            <text:list text:style-name="a1799">
              <text:list-item>
                <text:p text:style-name="a1798" text:class-names="" text:cond-style-name=""><text:span text:style-name="a1797" text:class-names="">Competition at a world scale diffuses new technologies, production and organization modes world wide and creates an international economy of knowledge and information. <text:s text:c="1"/>Of course, this diffusion is asymmetrical. Its success depends on previous levels of development, national systems of education and innovation, social structures and other idiosyncratic national factors.</text:span></text:p>
              </text:list-item>
            </text:list>
            <text:list text:style-name="a1802">
              <text:list-item>
                <text:p text:style-name="a1801" text:class-names="" text:cond-style-name=""><text:span text:style-name="a1800" text:class-names="">The outcome is a new international division of labor between advanced economies specialized in production of goods and services intensive in high technology and of high value added and developing countries specialized in the manufacturing of less technologically sophisticated products.<text:s text:c="1"/></text:span></text:p>
              </text:list-item>
            </text:list>
            <text:list text:style-name="a1806">
              <text:list-item>
                <text:p text:style-name="a1805" text:class-names="" text:cond-style-name=""><text:span text:style-name="a1803" text:class-names="">Even among developing countries there are asymmetries with the Less Developed Countries (LDCs) undertaking labor intensive manufacturing and the Newly Industrialized Countries (NICs) undertaking capital or technology intensive production.</text:span><text:span text:style-name="a1804" text:class-names=""/></text:p>
              </text:list-item>
            </text:list>
          </draw:text-box>
          <svg:title/>
          <svg:desc/>
        </draw:frame>
      </draw:page>
      <draw:page draw:name="Slide24" draw:style-name="a1808" draw:master-page-name="Master1-Layout2-obj-Τίτλος-και-περιεχόμενο" presentation:presentation-page-layout-name="Master1-PPL2" draw:id="Slide-279">
        <draw:frame draw:id="id123" presentation:style-name="a1812" draw:name="Rectangle 2" svg:x="0.91667in" svg:y="0.39931in" svg:width="11.5in" svg:height="1.44965in" presentation:class="title" presentation:placeholder="false">
          <draw:text-box>
            <text:p text:style-name="a1811" text:class-names="" text:cond-style-name=""><text:span text:style-name="a1809" text:class-names="">Regionalization</text:span><text:span text:style-name="a1810" text:class-names=""/></text:p>
          </draw:text-box>
          <svg:title/>
          <svg:desc/>
        </draw:frame>
        <draw:frame draw:id="id124" presentation:style-name="a1820" draw:name="Rectangle 3" svg:x="0.91667in" svg:y="1.99653in" svg:width="11.5in" svg:height="4.75868in" presentation:class="outline" presentation:placeholder="false">
          <draw:text-box>
            <text:list text:style-name="a1815">
              <text:list-item>
                <text:p text:style-name="a1814" text:class-names="" text:cond-style-name=""><text:span text:style-name="a1813" text:class-names=""/></text:p>
              </text:list-item>
            </text:list>
            <text:list text:style-name="a1819">
              <text:list-item>
                <text:p text:style-name="a1818" text:class-names="" text:cond-style-name=""><text:span text:style-name="a1816" text:class-names=""><text:s text:c="3"/>There is a proliferation of regional economic integration, such as the European Union, the North American Free Trade Agreement (NAFTA), the ASEAN in the Pacific Rim, the MERCOSUR in Latin America, etc. in an effort to develop powerful actors in a globalized world economy.</text:span><text:span text:style-name="a181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Στυλ κύριου τίτλου</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Επεξεργασία 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6" draw:name="Θέση ημερομηνίας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Θέση υποσέλιδου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Θέση αριθμού διαφάνειας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Διαφάνεια-τίτλου" style:page-layout-name="pageLayout1" draw:style-name="a34">
      <draw:frame draw:id="id5" presentation:style-name="a38" draw:name="Τίτλος 1" svg:x="1.66667in" svg:y="1.22743in" svg:width="10in" svg:height="2.61111in" presentation:class="title" presentation:placeholder="false">
        <draw:text-box>
          <text:p text:style-name="a37" text:class-names="" text:cond-style-name=""><text:span text:style-name="a35" text:class-names="">Στυλ κύριου τίτλου</text:span><text:span text:style-name="a36" text:class-names=""/></text:p>
        </draw:text-box>
        <svg:title/>
        <svg:desc/>
      </draw:frame>
      <draw:frame draw:id="id6" presentation:style-name="a42" draw:name="Υπότιτλος 2" svg:x="1.66667in" svg:y="3.93924in" svg:width="10in" svg:height="1.81076in" presentation:class="subtitle" presentation:placeholder="false">
        <draw:text-box>
          <text:p text:style-name="a41" text:class-names="" text:cond-style-name=""><text:span text:style-name="a39" text:class-names="">Κάντε κλικ για να επεξεργαστείτε τον υπότιτλο του υποδείγματος</text:span><text:span text:style-name="a40" text:class-names=""/></text:p>
        </draw:text-box>
        <svg:title/>
        <svg:desc/>
      </draw:frame>
      <draw:frame draw:id="id7" presentation:style-name="a47" draw:name="Θέση ημερομηνίας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Θέση υποσέλιδου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Θέση αριθμού διαφάνειας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Τίτλος-και-περιεχόμενο" style:page-layout-name="pageLayout1" draw:style-name="a55">
      <draw:frame draw:id="id10" presentation:style-name="a59" draw:name="Τίτλος 1" svg:x="0.91667in" svg:y="0.39931in" svg:width="11.5in" svg:height="1.44965in" presentation:class="title" presentation:placeholder="false">
        <draw:text-box>
          <text:p text:style-name="a58" text:class-names="" text:cond-style-name=""><text:span text:style-name="a56" text:class-names="">Στυλ κύριου τίτλου</text:span><text:span text:style-name="a57" text:class-names=""/></text:p>
        </draw:text-box>
        <svg:title/>
        <svg:desc/>
      </draw:frame>
      <draw:frame draw:id="id11" presentation:style-name="a76" draw:name="Θέση περιεχομένου 2" svg:x="0.91667in" svg:y="1.99653in" svg:width="11.5in" svg:height="4.75868in" presentation:class="object" presentation:placeholder="false">
        <draw:text-box>
          <text:list text:style-name="a62">
            <text:list-item>
              <text:p text:style-name="a61" text:class-names="" text:cond-style-name=""><text:span text:style-name="a60" text:class-names="">Επεξεργασία στυλ υποδείγματος κειμένου</text:span></text:p>
            </text:list-item>
          </text:list>
          <text:list text:style-name="a65">
            <text:list-item>
              <text:list text:style-name="a65">
                <text:list-item>
                  <text:p text:style-name="a64" text:class-names="" text:cond-style-name=""><text:span text:style-name="a63" text:class-names="">Δεύτερου επιπέδου</text:span></text:p>
                </text:list-item>
              </text:list>
            </text:list-item>
          </text:list>
          <text:list text:style-name="a68">
            <text:list-item>
              <text:list text:style-name="a68">
                <text:list-item>
                  <text:list text:style-name="a68">
                    <text:list-item>
                      <text:p text:style-name="a67" text:class-names="" text:cond-style-name=""><text:span text:style-name="a66" text:class-names="">Τρίτου επιπέδου</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Τέταρτου επιπέδου</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Πέμπτου επιπέδου</text:span><text:span text:style-name="a73" text:class-names=""/></text:p>
                            </text:list-item>
                          </text:list>
                        </text:list-item>
                      </text:list>
                    </text:list-item>
                  </text:list>
                </text:list-item>
              </text:list>
            </text:list-item>
          </text:list>
        </draw:text-box>
        <svg:title/>
        <svg:desc/>
      </draw:frame>
      <draw:frame draw:id="id12" presentation:style-name="a81" draw:name="Θέση ημερομηνίας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Θέση υποσέλιδου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Θέση αριθμού διαφάνειας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Κεφαλίδα-ενότητας" style:page-layout-name="pageLayout1" draw:style-name="a89">
      <draw:frame draw:id="id15" presentation:style-name="a93" draw:name="Τίτλος 1" svg:x="0.90972in" svg:y="1.86979in" svg:width="11.5in" svg:height="3.11979in" presentation:class="title" presentation:placeholder="false">
        <draw:text-box>
          <text:p text:style-name="a92" text:class-names="" text:cond-style-name=""><text:span text:style-name="a90" text:class-names="">Στυλ κύριου τίτλου</text:span><text:span text:style-name="a91" text:class-names=""/></text:p>
        </draw:text-box>
        <svg:title/>
        <svg:desc/>
      </draw:frame>
      <draw:frame draw:id="id16" presentation:style-name="a97" draw:name="Θέση κειμένου 2" svg:x="0.90972in" svg:y="5.0191in" svg:width="11.5in" svg:height="1.64062in" presentation:class="outline" presentation:placeholder="false">
        <draw:text-box>
          <text:list text:style-name="a96">
            <text:list-item>
              <text:p text:style-name="a95" text:class-names="" text:cond-style-name=""><text:span text:style-name="a94" text:class-names="">Επεξεργασία στυλ υποδείγματος κειμένου</text:span></text:p>
            </text:list-item>
          </text:list>
        </draw:text-box>
        <svg:title/>
        <svg:desc/>
      </draw:frame>
      <draw:frame draw:id="id17" presentation:style-name="a102" draw:name="Θέση ημερομηνίας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Θέση υποσέλιδου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Θέση αριθμού διαφάνειας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Δύο-περιεχόμενα" style:page-layout-name="pageLayout1" draw:style-name="a110">
      <draw:frame draw:id="id20" presentation:style-name="a114" draw:name="Τίτλος 1" svg:x="0.91667in" svg:y="0.39931in" svg:width="11.5in" svg:height="1.44965in" presentation:class="title" presentation:placeholder="false">
        <draw:text-box>
          <text:p text:style-name="a113" text:class-names="" text:cond-style-name=""><text:span text:style-name="a111" text:class-names="">Στυλ κύριου τίτλου</text:span><text:span text:style-name="a112" text:class-names=""/></text:p>
        </draw:text-box>
        <svg:title/>
        <svg:desc/>
      </draw:frame>
      <draw:frame draw:id="id21" presentation:style-name="a131" draw:name="Θέση περιεχομένου 2" svg:x="0.91667in" svg:y="1.99653in" svg:width="5.66667in" svg:height="4.75868in" presentation:class="object" presentation:placeholder="false">
        <draw:text-box>
          <text:list text:style-name="a117">
            <text:list-item>
              <text:p text:style-name="a116" text:class-names="" text:cond-style-name=""><text:span text:style-name="a115" text:class-names="">Επεξεργασία 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Πέμπτου επιπέδου</text:span><text:span text:style-name="a128" text:class-names=""/></text:p>
                            </text:list-item>
                          </text:list>
                        </text:list-item>
                      </text:list>
                    </text:list-item>
                  </text:list>
                </text:list-item>
              </text:list>
            </text:list-item>
          </text:list>
        </draw:text-box>
        <svg:title/>
        <svg:desc/>
      </draw:frame>
      <draw:frame draw:id="id22" presentation:style-name="a148" draw:name="Θέση περιεχομένου 3" svg:x="6.75in" svg:y="1.99653in" svg:width="5.66667in" svg:height="4.75868in" presentation:class="object" presentation:placeholder="false">
        <draw:text-box>
          <text:list text:style-name="a134">
            <text:list-item>
              <text:p text:style-name="a133" text:class-names="" text:cond-style-name=""><text:span text:style-name="a132" text:class-names="">Επεξεργασία στυλ υποδείγματος κειμένου</text:span></text:p>
            </text:list-item>
          </text:list>
          <text:list text:style-name="a137">
            <text:list-item>
              <text:list text:style-name="a137">
                <text:list-item>
                  <text:p text:style-name="a136" text:class-names="" text:cond-style-name=""><text:span text:style-name="a135" text:class-names="">Δεύτερου επιπέδου</text:span></text:p>
                </text:list-item>
              </text:list>
            </text:list-item>
          </text:list>
          <text:list text:style-name="a140">
            <text:list-item>
              <text:list text:style-name="a140">
                <text:list-item>
                  <text:list text:style-name="a140">
                    <text:list-item>
                      <text:p text:style-name="a139" text:class-names="" text:cond-style-name=""><text:span text:style-name="a138" text:class-names="">Τρίτου επιπέδου</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Τέταρτου επιπέδου</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Πέμπτου επιπέδου</text:span><text:span text:style-name="a145" text:class-names=""/></text:p>
                            </text:list-item>
                          </text:list>
                        </text:list-item>
                      </text:list>
                    </text:list-item>
                  </text:list>
                </text:list-item>
              </text:list>
            </text:list-item>
          </text:list>
        </draw:text-box>
        <svg:title/>
        <svg:desc/>
      </draw:frame>
      <draw:frame draw:id="id23" presentation:style-name="a153" draw:name="Θέση ημερομηνίας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Θέση υποσέλιδου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Θέση αριθμού διαφάνειας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Σύγκριση" style:page-layout-name="pageLayout1" draw:style-name="a161">
      <draw:frame draw:id="id26" presentation:style-name="a165" draw:name="Τίτλος 1" svg:x="0.9184in" svg:y="0.39931in" svg:width="11.5in" svg:height="1.44965in" presentation:class="title" presentation:placeholder="false">
        <draw:text-box>
          <text:p text:style-name="a164" text:class-names="" text:cond-style-name=""><text:span text:style-name="a162" text:class-names="">Στυλ κύριου τίτλου</text:span><text:span text:style-name="a163" text:class-names=""/></text:p>
        </draw:text-box>
        <svg:title/>
        <svg:desc/>
      </draw:frame>
      <draw:frame draw:id="id27" presentation:style-name="a169" draw:name="Θέση κειμένου 2" svg:x="0.9184in" svg:y="1.83854in" svg:width="5.64062in" svg:height="0.90104in" presentation:class="outline" presentation:placeholder="false">
        <draw:text-box>
          <text:list text:style-name="a168">
            <text:list-item>
              <text:p text:style-name="a167" text:class-names="" text:cond-style-name=""><text:span text:style-name="a166" text:class-names="">Επεξεργασία στυλ υποδείγματος κειμένου</text:span></text:p>
            </text:list-item>
          </text:list>
        </draw:text-box>
        <svg:title/>
        <svg:desc/>
      </draw:frame>
      <draw:frame draw:id="id28" presentation:style-name="a186" draw:name="Θέση περιεχομένου 3" svg:x="0.9184in" svg:y="2.73958in" svg:width="5.64062in" svg:height="4.02951in" presentation:class="object" presentation:placeholder="false">
        <draw:text-box>
          <text:list text:style-name="a172">
            <text:list-item>
              <text:p text:style-name="a171" text:class-names="" text:cond-style-name=""><text:span text:style-name="a170" text:class-names="">Επεξεργασία στυλ υποδείγματος κειμένου</text:span></text:p>
            </text:list-item>
          </text:list>
          <text:list text:style-name="a175">
            <text:list-item>
              <text:list text:style-name="a175">
                <text:list-item>
                  <text:p text:style-name="a174" text:class-names="" text:cond-style-name=""><text:span text:style-name="a173" text:class-names="">Δεύτερου επιπέδου</text:span></text:p>
                </text:list-item>
              </text:list>
            </text:list-item>
          </text:list>
          <text:list text:style-name="a178">
            <text:list-item>
              <text:list text:style-name="a178">
                <text:list-item>
                  <text:list text:style-name="a178">
                    <text:list-item>
                      <text:p text:style-name="a177" text:class-names="" text:cond-style-name=""><text:span text:style-name="a176" text:class-names="">Τρίτου επιπέδου</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Τέταρτου επιπέδου</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Πέμπτου επιπέδου</text:span><text:span text:style-name="a183" text:class-names=""/></text:p>
                            </text:list-item>
                          </text:list>
                        </text:list-item>
                      </text:list>
                    </text:list-item>
                  </text:list>
                </text:list-item>
              </text:list>
            </text:list-item>
          </text:list>
        </draw:text-box>
        <svg:title/>
        <svg:desc/>
      </draw:frame>
      <draw:frame draw:id="id29" presentation:style-name="a190" draw:name="Θέση κειμένου 4" svg:x="6.75in" svg:y="1.83854in" svg:width="5.6684in" svg:height="0.90104in" presentation:class="outline" presentation:placeholder="false">
        <draw:text-box>
          <text:list text:style-name="a189">
            <text:list-item>
              <text:p text:style-name="a188" text:class-names="" text:cond-style-name=""><text:span text:style-name="a187" text:class-names="">Επεξεργασία στυλ υποδείγματος κειμένου</text:span></text:p>
            </text:list-item>
          </text:list>
        </draw:text-box>
        <svg:title/>
        <svg:desc/>
      </draw:frame>
      <draw:frame draw:id="id30" presentation:style-name="a207" draw:name="Θέση περιεχομένου 5" svg:x="6.75in" svg:y="2.73958in" svg:width="5.6684in" svg:height="4.02951in" presentation:class="object" presentation:placeholder="false">
        <draw:text-box>
          <text:list text:style-name="a193">
            <text:list-item>
              <text:p text:style-name="a192" text:class-names="" text:cond-style-name=""><text:span text:style-name="a191" text:class-names="">Επεξεργασία στυλ υποδείγματος κειμένου</text:span></text:p>
            </text:list-item>
          </text:list>
          <text:list text:style-name="a196">
            <text:list-item>
              <text:list text:style-name="a196">
                <text:list-item>
                  <text:p text:style-name="a195" text:class-names="" text:cond-style-name=""><text:span text:style-name="a194" text:class-names="">Δεύτερου επιπέδου</text:span></text:p>
                </text:list-item>
              </text:list>
            </text:list-item>
          </text:list>
          <text:list text:style-name="a199">
            <text:list-item>
              <text:list text:style-name="a199">
                <text:list-item>
                  <text:list text:style-name="a199">
                    <text:list-item>
                      <text:p text:style-name="a198" text:class-names="" text:cond-style-name=""><text:span text:style-name="a197" text:class-names="">Τρίτου επιπέδου</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Τέταρτου επιπέδου</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Πέμπτου επιπέδου</text:span><text:span text:style-name="a204" text:class-names=""/></text:p>
                            </text:list-item>
                          </text:list>
                        </text:list-item>
                      </text:list>
                    </text:list-item>
                  </text:list>
                </text:list-item>
              </text:list>
            </text:list-item>
          </text:list>
        </draw:text-box>
        <svg:title/>
        <svg:desc/>
      </draw:frame>
      <draw:frame draw:id="id31" presentation:style-name="a212" draw:name="Θέση ημερομηνίας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Θέση υποσέλιδου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Θέση αριθμού διαφάνειας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Μόνο-τίτλος" style:page-layout-name="pageLayout1" draw:style-name="a220">
      <draw:frame draw:id="id34" presentation:style-name="a224" draw:name="Τίτλος 1" svg:x="0.91667in" svg:y="0.39931in" svg:width="11.5in" svg:height="1.44965in" presentation:class="title" presentation:placeholder="false">
        <draw:text-box>
          <text:p text:style-name="a223" text:class-names="" text:cond-style-name=""><text:span text:style-name="a221" text:class-names="">Στυλ κύριου τίτλου</text:span><text:span text:style-name="a222" text:class-names=""/></text:p>
        </draw:text-box>
        <svg:title/>
        <svg:desc/>
      </draw:frame>
      <draw:frame draw:id="id35" presentation:style-name="a229" draw:name="Θέση ημερομηνίας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Θέση υποσέλιδου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Θέση αριθμού διαφάνειας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Κενό" style:page-layout-name="pageLayout1" draw:style-name="a237">
      <draw:frame draw:id="id38" presentation:style-name="a242" draw:name="Θέση ημερομηνίας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Θέση υποσέλιδου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Θέση αριθμού διαφάνειας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Περιεχόμενο-με-λεζάντα" style:page-layout-name="pageLayout1" draw:style-name="a250">
      <draw:frame draw:id="id41" presentation:style-name="a254" draw:name="Τίτλος 1" svg:x="0.9184in" svg:y="0.5in" svg:width="4.30035in" svg:height="1.75in" presentation:class="title" presentation:placeholder="false">
        <draw:text-box>
          <text:p text:style-name="a253" text:class-names="" text:cond-style-name=""><text:span text:style-name="a251" text:class-names="">Στυλ κύριου τίτλου</text:span><text:span text:style-name="a252" text:class-names=""/></text:p>
        </draw:text-box>
        <svg:title/>
        <svg:desc/>
      </draw:frame>
      <draw:frame draw:id="id42" presentation:style-name="a271" draw:name="Θέση περιεχομένου 2" svg:x="5.6684in" svg:y="1.07986in" svg:width="6.75in" svg:height="5.32986in" presentation:class="object" presentation:placeholder="false">
        <draw:text-box>
          <text:list text:style-name="a257">
            <text:list-item>
              <text:p text:style-name="a256" text:class-names="" text:cond-style-name=""><text:span text:style-name="a255" text:class-names="">Επεξεργασία στυλ υποδείγματος κειμένου</text:span></text:p>
            </text:list-item>
          </text:list>
          <text:list text:style-name="a260">
            <text:list-item>
              <text:list text:style-name="a260">
                <text:list-item>
                  <text:p text:style-name="a259" text:class-names="" text:cond-style-name=""><text:span text:style-name="a258" text:class-names="">Δεύτερου επιπέδου</text:span></text:p>
                </text:list-item>
              </text:list>
            </text:list-item>
          </text:list>
          <text:list text:style-name="a263">
            <text:list-item>
              <text:list text:style-name="a263">
                <text:list-item>
                  <text:list text:style-name="a263">
                    <text:list-item>
                      <text:p text:style-name="a262" text:class-names="" text:cond-style-name=""><text:span text:style-name="a261" text:class-names="">Τρίτου επιπέδου</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Τέταρτου επιπέδου</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Πέμπτου επιπέδου</text:span><text:span text:style-name="a268" text:class-names=""/></text:p>
                            </text:list-item>
                          </text:list>
                        </text:list-item>
                      </text:list>
                    </text:list-item>
                  </text:list>
                </text:list-item>
              </text:list>
            </text:list-item>
          </text:list>
        </draw:text-box>
        <svg:title/>
        <svg:desc/>
      </draw:frame>
      <draw:frame draw:id="id43" presentation:style-name="a275" draw:name="Θέση κειμένου 3" svg:x="0.9184in" svg:y="2.25in" svg:width="4.30035in" svg:height="4.1684in" presentation:class="outline" presentation:placeholder="false">
        <draw:text-box>
          <text:list text:style-name="a274">
            <text:list-item>
              <text:p text:style-name="a273" text:class-names="" text:cond-style-name=""><text:span text:style-name="a272" text:class-names="">Επεξεργασία στυλ υποδείγματος κειμένου</text:span></text:p>
            </text:list-item>
          </text:list>
        </draw:text-box>
        <svg:title/>
        <svg:desc/>
      </draw:frame>
      <draw:frame draw:id="id44" presentation:style-name="a280" draw:name="Θέση ημερομηνίας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Θέση υποσέλιδου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Θέση αριθμού διαφάνειας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Εικόνα-με-λεζάντα" style:page-layout-name="pageLayout1" draw:style-name="a288">
      <draw:frame draw:id="id47" presentation:style-name="a292" draw:name="Τίτλος 1" svg:x="0.9184in" svg:y="0.5in" svg:width="4.30035in" svg:height="1.75in" presentation:class="title" presentation:placeholder="false">
        <draw:text-box>
          <text:p text:style-name="a291" text:class-names="" text:cond-style-name=""><text:span text:style-name="a289" text:class-names="">Στυλ κύριου τίτλου</text:span><text:span text:style-name="a290" text:class-names=""/></text:p>
        </draw:text-box>
        <svg:title/>
        <svg:desc/>
      </draw:frame>
      <draw:frame draw:id="id48" presentation:style-name="a295" draw:name="Θέση εικόνας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Θέση κειμένου 3" svg:x="0.9184in" svg:y="2.25in" svg:width="4.30035in" svg:height="4.1684in" presentation:class="outline" presentation:placeholder="false">
        <draw:text-box>
          <text:list text:style-name="a298">
            <text:list-item>
              <text:p text:style-name="a297" text:class-names="" text:cond-style-name=""><text:span text:style-name="a296" text:class-names="">Επεξεργασία στυλ υποδείγματος κειμένου</text:span></text:p>
            </text:list-item>
          </text:list>
        </draw:text-box>
        <svg:title/>
        <svg:desc/>
      </draw:frame>
      <draw:frame draw:id="id50" presentation:style-name="a304" draw:name="Θέση ημερομηνίας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Θέση υποσέλιδου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Θέση αριθμού διαφάνειας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Τίτλος-και-Κατακόρυφο-κείμενο" style:page-layout-name="pageLayout1" draw:style-name="a312">
      <draw:frame draw:id="id53" presentation:style-name="a316" draw:name="Τίτλος 1" svg:x="0.91667in" svg:y="0.39931in" svg:width="11.5in" svg:height="1.44965in" presentation:class="title" presentation:placeholder="false">
        <draw:text-box>
          <text:p text:style-name="a315" text:class-names="" text:cond-style-name=""><text:span text:style-name="a313" text:class-names="">Στυλ κύριου τίτλου</text:span><text:span text:style-name="a314" text:class-names=""/></text:p>
        </draw:text-box>
        <svg:title/>
        <svg:desc/>
      </draw:frame>
      <draw:frame draw:id="id54" presentation:style-name="a333" draw:name="Θέση κατακόρυφου κειμένου 2" svg:x="0.91667in" svg:y="1.99653in" svg:width="11.5in" svg:height="4.75868in" presentation:class="outline" presentation:placeholder="false">
        <draw:text-box>
          <text:list text:style-name="a319">
            <text:list-item>
              <text:p text:style-name="a318" text:class-names="" text:cond-style-name=""><text:span text:style-name="a317" text:class-names="">Επεξεργασία στυλ υποδείγματος κειμένου</text:span></text:p>
            </text:list-item>
          </text:list>
          <text:list text:style-name="a322">
            <text:list-item>
              <text:list text:style-name="a322">
                <text:list-item>
                  <text:p text:style-name="a321" text:class-names="" text:cond-style-name=""><text:span text:style-name="a320" text:class-names="">Δεύτερου επιπέδου</text:span></text:p>
                </text:list-item>
              </text:list>
            </text:list-item>
          </text:list>
          <text:list text:style-name="a325">
            <text:list-item>
              <text:list text:style-name="a325">
                <text:list-item>
                  <text:list text:style-name="a325">
                    <text:list-item>
                      <text:p text:style-name="a324" text:class-names="" text:cond-style-name=""><text:span text:style-name="a323" text:class-names="">Τρίτου επιπέδου</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Τέταρτου επιπέδου</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Πέμπτου επιπέδου</text:span><text:span text:style-name="a330" text:class-names=""/></text:p>
                            </text:list-item>
                          </text:list>
                        </text:list-item>
                      </text:list>
                    </text:list-item>
                  </text:list>
                </text:list-item>
              </text:list>
            </text:list-item>
          </text:list>
        </draw:text-box>
        <svg:title/>
        <svg:desc/>
      </draw:frame>
      <draw:frame draw:id="id55" presentation:style-name="a338" draw:name="Θέση ημερομηνίας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Θέση υποσέλιδου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Θέση αριθμού διαφάνειας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Κατακόρυφος-τίτλος-και-Κείμενο" style:page-layout-name="pageLayout1" draw:style-name="a346">
      <draw:frame draw:id="id58" presentation:style-name="a350" draw:name="Κατακόρυφος τίτλος 1" svg:x="9.54167in" svg:y="0.39931in" svg:width="2.875in" svg:height="6.3559in" presentation:class="title" presentation:placeholder="false">
        <draw:text-box>
          <text:p text:style-name="a349" text:class-names="" text:cond-style-name=""><text:span text:style-name="a347" text:class-names="">Στυλ κύριου τίτλου</text:span><text:span text:style-name="a348" text:class-names=""/></text:p>
        </draw:text-box>
        <svg:title/>
        <svg:desc/>
      </draw:frame>
      <draw:frame draw:id="id59" presentation:style-name="a367" draw:name="Θέση κατακόρυφου κειμένου 2" svg:x="0.91667in" svg:y="0.39931in" svg:width="8.45833in" svg:height="6.3559in" presentation:class="outline" presentation:placeholder="false">
        <draw:text-box>
          <text:list text:style-name="a353">
            <text:list-item>
              <text:p text:style-name="a352" text:class-names="" text:cond-style-name=""><text:span text:style-name="a351" text:class-names="">Επεξεργασία στυλ υποδείγματος κειμένου</text:span></text:p>
            </text:list-item>
          </text:list>
          <text:list text:style-name="a356">
            <text:list-item>
              <text:list text:style-name="a356">
                <text:list-item>
                  <text:p text:style-name="a355" text:class-names="" text:cond-style-name=""><text:span text:style-name="a354" text:class-names="">Δεύτερου επιπέδου</text:span></text:p>
                </text:list-item>
              </text:list>
            </text:list-item>
          </text:list>
          <text:list text:style-name="a359">
            <text:list-item>
              <text:list text:style-name="a359">
                <text:list-item>
                  <text:list text:style-name="a359">
                    <text:list-item>
                      <text:p text:style-name="a358" text:class-names="" text:cond-style-name=""><text:span text:style-name="a357" text:class-names="">Τρίτου επιπέδου</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Τέταρτου επιπέδου</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Πέμπτου επιπέδου</text:span><text:span text:style-name="a364" text:class-names=""/></text:p>
                            </text:list-item>
                          </text:list>
                        </text:list-item>
                      </text:list>
                    </text:list-item>
                  </text:list>
                </text:list-item>
              </text:list>
            </text:list-item>
          </text:list>
        </draw:text-box>
        <svg:title/>
        <svg:desc/>
      </draw:frame>
      <draw:frame draw:id="id60" presentation:style-name="a372" draw:name="Θέση ημερομηνίας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Θέση υποσέλιδου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Θέση αριθμού διαφάνειας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LOBALISATION</dc:title>
    <meta:initial-creator>Dimitrios Kyrkilis</meta:initial-creator>
    <dc:creator>Dimitrios Kyrkilis</dc:creator>
    <meta:creation-date>2023-06-04T18:15:06Z</meta:creation-date>
    <dc:date>2023-06-04T18:16:40Z</dc:date>
    <meta:editing-cycles>1</meta:editing-cycles>
    <meta:editing-duration>PT0S</meta:editing-duration>
    <meta:document-statistic meta:paragraph-count="154" meta:word-count="2116"/>
  </office:meta>
</office:document-meta>
</file>