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solid" draw:fill-color="#4472c4" draw:opacity="100%" draw:stroke="solid" svg:stroke-width="0.02778in" svg:stroke-color="#2f528f" svg:stroke-opacity="100%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draw:fill="solid" draw:fill-color="#4472c4" draw:opacity="100%" draw:stroke="solid" svg:stroke-width="0.02778in" svg:stroke-color="#2f528f" svg:stroke-opacity="100%"/>
    </style:style>
    <style:style style:family="paragraph" style:name="a119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draw:fill="solid" draw:fill-color="#4472c4" draw:opacity="100%" draw:stroke="solid" svg:stroke-width="0.02778in" svg:stroke-color="#2f528f" svg:stroke-opacity="100%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solid" draw:fill-color="#4472c4" draw:opacity="100%" draw:stroke="solid" svg:stroke-width="0.02778in" svg:stroke-color="#2f528f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draw:fill="solid" draw:fill-color="#4472c4" draw:opacity="100%" draw:stroke="solid" svg:stroke-width="0.02778in" svg:stroke-color="#2f528f" svg:stroke-opacity="100%"/>
    </style:style>
    <style:style style:family="paragraph" style:name="a141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draw:fill="solid" draw:fill-color="#4472c4" draw:opacity="100%" draw:stroke="solid" svg:stroke-width="0.02778in" svg:stroke-color="#2f528f" svg:stroke-opacity="100%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draw:fill="solid" draw:fill-color="#4472c4" draw:opacity="100%" draw:stroke="solid" svg:stroke-width="0.02778in" svg:stroke-color="#2f528f" svg:stroke-opacity="100%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5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3194in" style:font-size-asian="0.43194in" style:font-size-complex="0.4319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29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4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1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1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32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3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39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3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2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2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43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3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09" draw:master-page-name="Master1-Layout7-blank-Κενό" presentation:presentation-page-layout-name="Master1-PPL7" draw:id="Slide-256">
        <draw:frame draw:id="id136" presentation:style-name="a1112" draw:name="1 - Τίτλος" svg:x="0.75in" svg:y="2.32992in" svg:width="8.49961in" svg:height="1.60709in" presentation:class="title" presentation:placeholder="false">
          <draw:text-box>
            <text:p text:style-name="a1111" text:class-names="" text:cond-style-name=""><text:span text:style-name="a1110" text:class-names="">Ο ΔΙΕΥΘΥΝΤΗΣ ΟΡΧΗΣΤΡΑΣ</text:span></text:p>
          </draw:text-box>
          <svg:title/>
          <svg:desc/>
        </draw:frame>
        <presentation:notes draw:style-name="a1118">
          <draw:frame draw:id="id137" draw:style-name="a1115" draw:name="Θέση αριθμού διαφάνειας 6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8" presentation:style-name="a1116" draw:name="Θέση εικόνας διαφάνειας 1">
            <svg:title/>
            <svg:desc/>
          </draw:page-thumbnail>
          <draw:frame draw:id="id139" presentation:style-name="a1117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Ο ΔΙΕΥΘΥΝΤΗΣ ΟΡΧΗΣΤΡΑΣ" draw:style-name="a1119" draw:master-page-name="Master2-Layout7-blank-Κενό" presentation:presentation-page-layout-name="Master2-PPL7" draw:id="Slide-257">
        <draw:frame draw:id="id140" presentation:style-name="a1122" draw:name="Title 1" svg:x="0.5in" svg:y="0.30039in" svg:width="8.99961in" svg:height="1.24961in" presentation:class="title" presentation:placeholder="false">
          <draw:text-box>
            <text:p text:style-name="a1121" text:class-names="" text:cond-style-name=""><text:span text:style-name="a1120" text:class-names="">Ο ΔΙΕΥΘΥΝΤΗΣ ΟΡΧΗΣΤΡΑΣ</text:span></text:p>
          </draw:text-box>
          <svg:title/>
          <svg:desc/>
        </draw:frame>
        <draw:frame draw:id="id141" presentation:style-name="a1144" draw:name="Content Placeholder 2" svg:x="0.5in" svg:y="1.75in" svg:width="8.99961in" svg:height="4.94921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ΠΡΟΣΟΝΤΑ</text:span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ΕΚΦΡΑΣΤΙΚΑ<text:s text:c="1"/></text:span><text:span text:style-name="a1134" text:class-names="">ΜΕΣΑ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ΣΤΟΧΟΙ</text:span><text:span text:style-name="a1141" text:class-names=""/></text:p>
              </text:list-item>
            </text:list>
          </draw:text-box>
          <svg:title/>
          <svg:desc/>
        </draw:frame>
        <presentation:notes draw:style-name="a1150">
          <draw:frame draw:id="id142" draw:style-name="a1147" draw:name="Θέση αριθμού διαφάνειας 6" svg:x="4.67953in" svg:y="11.10827in" svg:width="3.5878in" svg:height="0.58425in">
            <draw:text-box>
              <text:p text:style-name="a1146" text:class-names="" text:cond-style-name=""><text:span text:style-name="a114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3" presentation:style-name="a1148" draw:name="Θέση εικόνας διαφάνειας 1">
            <svg:title/>
            <svg:desc/>
          </draw:page-thumbnail>
          <draw:frame draw:id="id144" presentation:style-name="a114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ΡΟΣΟΝΤΑ" draw:style-name="a1151" draw:master-page-name="Master2-Layout7-blank-Κενό" presentation:presentation-page-layout-name="Master2-PPL7" draw:id="Slide-258">
        <draw:frame draw:id="id145" presentation:style-name="a1154" draw:name="Title 1" svg:x="0.5in" svg:y="0.30039in" svg:width="8.99961in" svg:height="1.24961in" presentation:class="title" presentation:placeholder="false">
          <draw:text-box>
            <text:p text:style-name="a1153" text:class-names="" text:cond-style-name=""><text:span text:style-name="a1152" text:class-names="">ΠΡΟΣΟΝΤΑ</text:span></text:p>
          </draw:text-box>
          <svg:title/>
          <svg:desc/>
        </draw:frame>
        <draw:frame draw:id="id146" presentation:style-name="a1178" draw:name="Content Placeholder 2" svg:x="0.5in" svg:y="1.75in" svg:width="8.99961in" svg:height="5.33661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5" text:class-names="">Καλή ακουστικότητα- καλό «αυτί»- και μουσικότητα.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Φαντασία (εσωτερικό τραγούδι).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Επιμέλεια- κατάκτηση της Παρτιτούρας και γενικά του εκάστοτε Ρεπερτορίου καθώς και γενική κατάρτιση και μόρφωση. 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Καλή Τεχνική- Κινησιολογία (σαφήνεια, εμπειρία, ικανότητα έκφρασης μέσω της κίνησης).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Μελέτη των Οργάνων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0" text:class-names="">Εμπειρία από παίξιμο σε Ορχήστρα και γενικά ικανότητα εκτέλεσης οργάνου/</text:span><text:span text:style-name="a1171" text:class-names="">νων</text:span><text:span text:style-name="a1172" text:class-names=""><text:s text:c="1"/>σε καλό επίπεδο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Κοινωνικότητα και ικανότητα γρήγορης προσαρμογής και επικοινωνίας</text:span></text:p>
              </text:list-item>
            </text:list>
          </draw:text-box>
          <svg:title/>
          <svg:desc/>
        </draw:frame>
        <presentation:notes draw:style-name="a1184">
          <draw:frame draw:id="id147" draw:style-name="a1181" draw:name="Θέση αριθμού διαφάνειας 6" svg:x="4.67953in" svg:y="11.10827in" svg:width="3.5878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8" presentation:style-name="a1182" draw:name="Θέση εικόνας διαφάνειας 1">
            <svg:title/>
            <svg:desc/>
          </draw:page-thumbnail>
          <draw:frame draw:id="id149" presentation:style-name="a118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ΣΤΟΧΟΙ" draw:style-name="a1185" draw:master-page-name="Master2-Layout7-blank-Κενό" presentation:presentation-page-layout-name="Master2-PPL7" draw:id="Slide-259">
        <draw:frame draw:id="id150" presentation:style-name="a1188" draw:name="Title 1" svg:x="0.46063in" svg:y="0.30039in" svg:width="8.99961in" svg:height="1.24961in" presentation:class="title" presentation:placeholder="false">
          <draw:text-box>
            <text:p text:style-name="a1187" text:class-names="" text:cond-style-name=""><text:span text:style-name="a1186" text:class-names="">ΣΤΟΧΟΙ ΤΟΥ Δ.Ο.</text:span></text:p>
          </draw:text-box>
          <svg:title/>
          <svg:desc/>
        </draw:frame>
        <draw:frame draw:id="id151" presentation:style-name="a1201" draw:name="Content Placeholder 2" svg:x="0.5in" svg:y="1.75in" svg:width="8.99961in" svg:height="4.94921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Παρουσίαση του έργου και καθοδήγηση της Ορχήστρας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Σωστή και προσεκτική εποπτεία και παρατήρηση για να υποστηρίζει και να βοηθά τους μουσικούς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Να ακούσει το έργο όπως θα το επιθυμούσε ο συνθέτης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Εξύψωση στο μέγιστο μέτρο της ερμηνείας και της ποιότητάς της εμπνέοντας συνάμα τους μουσικούς της Ορχήστρας</text:span></text:p>
              </text:list-item>
            </text:list>
          </draw:text-box>
          <svg:title/>
          <svg:desc/>
        </draw:frame>
        <presentation:notes draw:style-name="a1207">
          <draw:frame draw:id="id152" draw:style-name="a1204" draw:name="Θέση αριθμού διαφάνειας 6" svg:x="4.67953in" svg:y="11.10827in" svg:width="3.5878in" svg:height="0.58425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3" presentation:style-name="a1205" draw:name="Θέση εικόνας διαφάνειας 1">
            <svg:title/>
            <svg:desc/>
          </draw:page-thumbnail>
          <draw:frame draw:id="id154" presentation:style-name="a120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ΕΚΦΡΑΣΤΙΚΑ ΜΕΣΑ" draw:style-name="a1208" draw:master-page-name="Master2-Layout7-blank-Κενό" presentation:presentation-page-layout-name="Master2-PPL7" draw:id="Slide-260">
        <draw:frame draw:id="id155" presentation:style-name="a1211" draw:name="Title 1" svg:x="0.5in" svg:y="0.30039in" svg:width="8.99961in" svg:height="1.24961in" presentation:class="title" presentation:placeholder="false">
          <draw:text-box>
            <text:p text:style-name="a1210" text:class-names="" text:cond-style-name=""><text:span text:style-name="a1209" text:class-names="">ΕΚΦΡΑΣΤΙΚΑ ΜΕΣΑ</text:span></text:p>
          </draw:text-box>
          <svg:title/>
          <svg:desc/>
        </draw:frame>
        <draw:frame draw:id="id156" presentation:style-name="a1227" draw:name="Content Placeholder 2" svg:x="0.5in" svg:y="1.75in" svg:width="8.99961in" svg:height="4.94921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Κινησιολογία/χειρονομίες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Έκφραση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Προφορικός <text:s text:c="1"/>λόγος (όσον αφορά τις πρόβες)</text:span></text:p>
              </text:list-item>
            </text:list>
          </draw:text-box>
          <svg:title/>
          <svg:desc/>
        </draw:frame>
        <presentation:notes draw:style-name="a1233">
          <draw:frame draw:id="id157" draw:style-name="a1230" draw:name="Θέση αριθμού διαφάνειας 6" svg:x="4.67953in" svg:y="11.10827in" svg:width="3.5878in" svg:height="0.58425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58" presentation:style-name="a1231" draw:name="Θέση εικόνας διαφάνειας 1">
            <svg:title/>
            <svg:desc/>
          </draw:page-thumbnail>
          <draw:frame draw:id="id159" presentation:style-name="a1232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34" draw:master-page-name="Master2-Layout7-blank-Κενό" presentation:presentation-page-layout-name="Master2-PPL7" draw:id="Slide-261">
        <draw:frame draw:id="id160" presentation:style-name="a1237" draw:name="Title 1" svg:x="0.5in" svg:y="0.30039in" svg:width="8.99961in" svg:height="1.24961in" presentation:class="title" presentation:placeholder="false">
          <draw:text-box>
            <text:p text:style-name="a1236" text:class-names="" text:cond-style-name=""><text:span text:style-name="a1235" text:class-names="">ΚΙΝΗΣΙΟΛΟΓΙΑ/ΡΥΘΜΙΚΑ ΣΧΗΜΑΤΑ</text:span></text:p>
          </draw:text-box>
          <svg:title/>
          <svg:desc/>
        </draw:frame>
        <draw:frame draw:id="id161" presentation:style-name="a1252" draw:name="Content Placeholder 2" svg:x="0.5in" svg:y="1.75in" svg:width="8.99961in" svg:height="4.94921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8" text:class-names="">Ρυθμοί 2/4, 3/4, 4/4,<text:s text:c="1"/></text:span><text:span text:style-name="a1239" text:class-names="">ολόμετροι</text:span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Υποδιαιρέσεις που πρέπει να αντιστοιχούν αναφορικά με το σχήμα τους, στον βασικό τους ρυθμό: 4/8 από 2/4, 6/8 από 3/4 -τριμερής ρυθμός σε αντίθεση από τον διμερή ρυθμό 6/8-, 9/8 από 3/4, 12/8 από 4/4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presentation:notes draw:style-name="a1258">
          <draw:frame draw:id="id162" draw:style-name="a1255" draw:name="Θέση αριθμού διαφάνειας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3" presentation:style-name="a1256" draw:name="Θέση εικόνας διαφάνειας 1">
            <svg:title/>
            <svg:desc/>
          </draw:page-thumbnail>
          <draw:frame draw:id="id164" presentation:style-name="a1257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ΑΡΑΣΤΑΤΙΚΕΣ ΧΕΙΡΟΝΟΜΙΕΣ, ΚΙΝΗΣΙΟΛΟΓΙΑ" draw:style-name="a1259" draw:master-page-name="Master2-Layout7-blank-Κενό" presentation:presentation-page-layout-name="Master2-PPL7" draw:id="Slide-262">
        <draw:frame draw:id="id165" presentation:style-name="a1262" draw:transform="translate(-4.4998in -0.6248in) rotate(-0.00262) translate(4.99973in 0.92516in)" draw:name="Title 1" svg:width="8.99961in" svg:height="1.24961in" presentation:class="title" presentation:placeholder="false">
          <draw:text-box>
            <text:p text:style-name="a1261" text:class-names="" text:cond-style-name=""><text:span text:style-name="a1260" text:class-names=""><text:s text:c="1"/>ΕΦΑΡΜΟΓΗ ΤΗΣ ΚΙΝΗΣΙΟΛΟΓΙΑΣ</text:span></text:p>
          </draw:text-box>
          <svg:title/>
          <svg:desc/>
        </draw:frame>
        <draw:frame draw:id="id166" presentation:style-name="a1290" draw:name="Content Placeholder 2" svg:x="0.5in" svg:y="1.81102in" svg:width="8.99961in" svg:height="5.27559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>ΣΩΣΤΗ ΕΚΜΑΘΗΣΗ ΤΗΣ ΚΙΝΗΣΙΟΛΟΓΙΑΣ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ΣΑΦΗΝΕΙΑ ΤΩΝ ΚΙΝΗΣΕΩΝ/ΜΕΤΡΙΚΗΣ ΕΙΚΟΝΑΣ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ΣΩΣΤΗ ΜΕΤΑΤΡΟΠΗ ΤΗΣ ΗΧΗΤΙΚΗΣ ΣΕ ΟΠΤΙΚΗ ΕΙΚΟΝΑ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ΜΟΝΟΣΗΜΑΝΤΗ ΧΕΙΡΟΝΟΜΙΑ, ΟΧΙ ΥΠΕΡΒΟΛΙΚΗ ΚΑΙ ΕΠΙΔΕΙΚΤΙΚΗ ΧΩΡΙΣ ΝΟΗΜΑ*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Η ΝΟΗΤΙΚΗ ΕΙΚΟΝΑ ΡΥΘΜΙΖΕΙ ΤΙΣ ΚΙΝΗΣΕΙΣ ΚΑΙ ΟΧΙ ΤΟ ΑΝΤΙΘΕΤΟ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1" text:class-names="">*<text:s text:c="1"/></text:span><text:span text:style-name="a1282" text:class-names="">Hermann</text:span><text:span text:style-name="a1283" text:class-names=""><text:s text:c="1"/></text:span><text:span text:style-name="a1284" text:class-names="">Scherchen</text:span><text:span text:style-name="a1285" text:class-names="">:<text:s text:c="1"/></text:span><text:span text:style-name="a1286" text:class-names="">Εχγειρίδιο</text:span><text:span text:style-name="a1287" text:class-names=""><text:s text:c="1"/>Διευθύνσεως Ορχήστρας, Εκδόσεις Νάσος, 1989</text:span></text:p>
              </text:list-item>
            </text:list>
          </draw:text-box>
          <svg:title/>
          <svg:desc/>
        </draw:frame>
        <presentation:notes draw:style-name="a1296">
          <draw:frame draw:id="id167" draw:style-name="a1293" draw:name="Θέση αριθμού διαφάνειας 6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68" presentation:style-name="a1294" draw:name="Θέση εικόνας διαφάνειας 1">
            <svg:title/>
            <svg:desc/>
          </draw:page-thumbnail>
          <draw:frame draw:id="id169" presentation:style-name="a129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ΡΑΚΤΙΚΕΣ ΕΦΑΡΜΟΓΕΣ ΚΙΝΗΣΙΟΛΟΓΙΑΣ ΚΑΙ ΣΤΑΣΗ ΤΟΥ ΣΩΜΑΤΟΣ" draw:style-name="a1297" draw:master-page-name="Master2-Layout7-blank-Κενό" presentation:presentation-page-layout-name="Master2-PPL7" draw:id="Slide-264">
        <draw:frame draw:id="id170" presentation:style-name="a1300" draw:name="Title 1" svg:x="0.5in" svg:y="0.30039in" svg:width="8.99961in" svg:height="1.24961in" presentation:class="title" presentation:placeholder="false">
          <draw:text-box>
            <text:p text:style-name="a1299" text:class-names="" text:cond-style-name=""><text:span text:style-name="a1298" text:class-names="">ΠΡΑΚΤΙΚΕΣ ΕΦΑΡΜΟΓΕΣ ΚΙΝΗΣΙΟΛΟΓΙΑΣ ΚΑΙ ΣΤΑΣΗ ΤΟΥ ΣΩΜΑΤΟΣ</text:span></text:p>
          </draw:text-box>
          <svg:title/>
          <svg:desc/>
        </draw:frame>
        <draw:frame draw:id="id171" presentation:style-name="a1351" draw:name="Content Placeholder 2" svg:x="0.5in" svg:y="1.75in" svg:width="8.99961in" svg:height="4.94921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ΦΥΣΙΚΗ ΑΦΕΤΗΡΙΑ ΤΗΣ ΔΙΕΥΘΥΝΣΗΣ ΚΙΝΗΣΙΟΛΟΓΙΚΑ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<text:s text:c="5"/>(Το δεξί χέρι στο μέσο ύψος του σώματος και στο μισό μήκος προς τα εμπρός)*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ΚΑΤΕΥΘΥΝΣΕΙΣ ΤΩΝ ΚΙΝΗΣΕΩΝ ΜΕΤΡΙΚΑ ΚΑΙ ΕΚΦΡΑΣΤΙΚΑ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0" text:class-names=""><text:s text:c="4"/>(</text:span><text:span text:style-name="a1311" text:class-names="">Πανω</text:span><text:span text:style-name="a1312" text:class-names=""><text:s text:c="1"/>κάτω,<text:s text:c="1"/></text:span><text:span text:style-name="a1313" text:class-names="">δεξια</text:span><text:span text:style-name="a1314" text:class-names=""><text:s text:c="1"/>αριστερά και<text:s text:c="1"/></text:span><text:span text:style-name="a1315" text:class-names="">νεα</text:span><text:span text:style-name="a1316" text:class-names=""><text:s text:c="1"/>απομάκρυνση από το σώμα με <text:s text:c="6"/>παραλλαγές)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DIMINUENDO ΚΙΝΗΣΕΙΣ ΚΟΝΤΑ ΣΤΟ ΣΩΜΑ ΚΑΙ ΑΝΤΙΘΕΤΩΣ ΣΤΟ CRESCENDO*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ΤΟ ΜΑΤΙ ΤΟΥ Δ.Ο. ΣΕ ΣΥΝΕΧΗ ΕΠΑΦΗ ΜΕ ΤΟΥΣ ΜΟΥΣΙΚΟΥΣ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ΕΚΦΡΑΣΤΙΚΕΣ ΧΕΙΡΟΝΟΜΙΕΣ ΜΕ ΝΟΗΜΑ ΚΑΙ ΑΠΟΦΥΓΗ ΝΕΥΡΙΚΩΝ ΚΙΝΗΣΕΩΝ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<text:s text:c="5"/>(Κούνημα<text:s text:c="1"/></text:span><text:span text:style-name="a1329" text:class-names="">ποδιων</text:span><text:span text:style-name="a1330" text:class-names=""><text:s text:c="1"/>και γενικά μη ηθελημένες αυτοματοποιημένες κινήσεις)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ΑΠΟΦΥΓΗ ΟΜΟΙΟΜΟΡΦΩΝ ΠΑΡΑΛΛΗΛΩΝ ΚΙΝΗΣΕΩΝ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39" text:class-names=""><text:s text:c="1"/>*<text:s text:c="1"/></text:span><text:span text:style-name="a1340" text:class-names="">Hermann</text:span><text:span text:style-name="a1341" text:class-names=""><text:s text:c="1"/></text:span><text:span text:style-name="a1342" text:class-names="">Scherchen</text:span><text:span text:style-name="a1343" text:class-names="">:<text:s text:c="1"/></text:span><text:span text:style-name="a1344" text:class-names="">Εχγειρίδιο</text:span><text:span text:style-name="a1345" text:class-names=""><text:s text:c="1"/>Διευθύνσεως Ορχήστρας, Εκδόσεις Νάσος, 1989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title/>
          <svg:desc/>
        </draw:frame>
        <presentation:notes draw:style-name="a1357">
          <draw:frame draw:id="id172" draw:style-name="a1354" draw:name="Θέση αριθμού διαφάνειας 6" svg:x="4.67953in" svg:y="11.10827in" svg:width="3.5878in" svg:height="0.5842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3" presentation:style-name="a1355" draw:name="Θέση εικόνας διαφάνειας 1">
            <svg:title/>
            <svg:desc/>
          </draw:page-thumbnail>
          <draw:frame draw:id="id174" presentation:style-name="a135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ΝΟΗΤΙΚΗ ΠΑΡΑΣΤΑΣΗ " draw:style-name="a1358" draw:master-page-name="Master2-Layout7-blank-Κενό" presentation:presentation-page-layout-name="Master2-PPL7" draw:id="Slide-265">
        <draw:frame draw:id="id175" presentation:style-name="a1361" draw:name="Title 1" svg:x="0.5in" svg:y="0.30039in" svg:width="8.99961in" svg:height="1.24961in" presentation:class="title" presentation:placeholder="false">
          <draw:text-box>
            <text:p text:style-name="a1360" text:class-names="" text:cond-style-name=""><text:span text:style-name="a1359" text:class-names="">ΝΟΗΤΙΚΗ EIKONA</text:span></text:p>
          </draw:text-box>
          <svg:title/>
          <svg:desc/>
        </draw:frame>
        <draw:frame draw:id="id176" presentation:style-name="a1377" draw:name="Content Placeholder 2" svg:x="0.55118in" svg:y="1.81102in" svg:width="8.99961in" svg:height="4.94921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ΣΥΛΛΗΨΗ ΜΕ ΤΗΝ ΦΑΝΤΑΣΙΑ ΤΗΣ ΗΧΗΤΙΚΗΣ ΕΙΚΟΝΑΣ ΜΕΣΩ ΤΗΣ ΠΡΟΕΤΟΙΜΑΣΙΑΣ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ΑΚΟΥΕΙ Ο Δ.Ο.ΜΕ ΤΗΝ ΦΑΝΤΑΣΙΑ ΤΟΥ ΤΟ ΕΡΓΟ ΟΠΩΣ Ο ΔΗΜΙΟΥΡΓΟΣ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ΑΥΤΟ ΠΟΥ ΑΚΟΥΓΕΤΑΙ ΤΕΛΕΙΑ ΕΣΩΤΕΡΙΚΑ ΓΙΝΕΤΑΙ ΗΧΗΤΙΚΟ ΑΠΟΤΕΛΕΣΜΑ ΜΕΣΩ ΤΗΣ ΥΛΗΣ ΕΞΙΣΟΥ ΤΕΛΕΙΑ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Ο Δ.Ο. ΔΕΚΤΗΣ ΚΑΙ ΠΟΜΠΟΣ ΠΟΥ ΔΕΝ ΜΕΙΩΝΕΙ ΤΟ ΕΡΓΟ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</draw:text-box>
          <svg:title/>
          <svg:desc/>
        </draw:frame>
        <presentation:notes draw:style-name="a1383">
          <draw:frame draw:id="id177" draw:style-name="a1380" draw:name="Θέση αριθμού διαφάνειας 6" svg:x="4.67953in" svg:y="11.10827in" svg:width="3.5878in" svg:height="0.58425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8" presentation:style-name="a1381" draw:name="Θέση εικόνας διαφάνειας 1">
            <svg:title/>
            <svg:desc/>
          </draw:page-thumbnail>
          <draw:frame draw:id="id179" presentation:style-name="a1382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ΕΦΑΡΜΟΓΗ ΝΟΗΤΙΚΗΣ ΠΑΡΑΣΤΑΣΗΣ" draw:style-name="a1384" draw:master-page-name="Master2-Layout7-blank-Κενό" presentation:presentation-page-layout-name="Master2-PPL7" draw:id="Slide-266">
        <draw:frame draw:id="id180" presentation:style-name="a1387" draw:name="Title 1" svg:x="0.5in" svg:y="0.23622in" svg:width="8.99961in" svg:height="1.5748in" presentation:class="title" presentation:placeholder="false">
          <draw:text-box>
            <text:p text:style-name="a1386" text:class-names="" text:cond-style-name=""><text:span text:style-name="a1385" text:class-names="">ΕΦΑΡΜΟΓΗ ΝΟΗΤΙΚΗΣ EIKONAΣ</text:span></text:p>
          </draw:text-box>
          <svg:title/>
          <svg:desc/>
        </draw:frame>
        <draw:frame draw:id="id181" presentation:style-name="a1403" draw:name="Content Placeholder 2" svg:x="0.5in" svg:y="1.75in" svg:width="8.99961in" svg:height="4.94921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8" text:class-names="">ΕΣΩΤΕΡΙΚΟ ΤΡΑΓΟΥΔΙ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ΠΡΟΠΟΡΕΥΣΗ ΧΡΟΝΙΚΑ ΤΟΥ ΕΣΩΤΕΡΙΚΟΥ ΤΡΑΓΟΥΔΙΟΥ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ΣΥΝΕΧΗΣ ΑΝΤΑΛΛΑΓΗ ΠΛΗΡΟΦΟΡΙΩΝ ΜΕΤΑΞΥ ΟΡΧΗΣΤΡΑΣ ΚΑΙ Δ.Ο. ΚΑΙ ΕΠΙΒΛΕΨΗ</text:span></text:p>
              </text:list-item>
            </text:list>
          </draw:text-box>
          <svg:title/>
          <svg:desc/>
        </draw:frame>
        <presentation:notes draw:style-name="a1409">
          <draw:frame draw:id="id182" draw:style-name="a1406" draw:name="Θέση αριθμού διαφάνειας 6" svg:x="4.67953in" svg:y="11.10827in" svg:width="3.5878in" svg:height="0.58425in">
            <draw:text-box>
              <text:p text:style-name="a1405" text:class-names="" text:cond-style-name=""><text:span text:style-name="a140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3" presentation:style-name="a1407" draw:name="Θέση εικόνας διαφάνειας 1">
            <svg:title/>
            <svg:desc/>
          </draw:page-thumbnail>
          <draw:frame draw:id="id184" presentation:style-name="a140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Η ΠΡΟΒΑ" draw:style-name="a1410" draw:master-page-name="Master2-Layout7-blank-Κενό" presentation:presentation-page-layout-name="Master2-PPL7" draw:id="Slide-267">
        <draw:frame draw:id="id185" presentation:style-name="a1413" draw:name="Title 1" svg:x="0.5in" svg:y="0.30039in" svg:width="8.99961in" svg:height="1.24961in" presentation:class="title" presentation:placeholder="false">
          <draw:text-box>
            <text:p text:style-name="a1412" text:class-names="" text:cond-style-name=""><text:span text:style-name="a1411" text:class-names="">Η ΠΡΟΒΑ</text:span></text:p>
          </draw:text-box>
          <svg:title/>
          <svg:desc/>
        </draw:frame>
        <draw:frame draw:id="id186" presentation:style-name="a1451" draw:name="Content Placeholder 2" svg:x="0.5in" svg:y="1.75in" svg:width="8.99961in" svg:height="5.33661in" presentation:class="outline" presentation:placeholder="false">
          <draw:text-box>
            <text:list text:style-name="a1416">
              <text:list-item>
                <text:p text:style-name="a1415" text:class-names="" text:cond-style-name=""><text:span text:style-name="a1414" text:class-names="">ΤΡΙΠΤΥΧΟ: 1)ΑΠΟΤΕΛΕΣΜΑΤΙΚΗ ΧΡΗΣΗ ΧΡΟΝΟΥ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<text:s text:c="26"/>2)ΔΗΜΙΟΥΡΓΙΚΟ ΑΠΟΤΕΛΕΣΜΑ<text:tab/>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<text:s text:c="26"/>3)ΚΑΤΑΛΛΗΛΗ “ΑΤΜΟΣΦΑΙΡΑ”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ΚΑΛΟΣ ΣΧΕΔΙΑΣΜΟΣ/ΠΡΟΕΤΟΙΜΑΣΙΑ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ΠΡΟΫΠΟΘΕΣΗ, ΚΑΤΑΚΤΗΣΗ ΤΗΣ ΠΑΡΤΙΤΟΥΡΑΣ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ΜΕΤΑΔΟΤΙΚΟΤΗΤΑ-ΕΠΙΚΟΙΝΩΝΙΑ-ΚΑΛΗ ΤΕΧΝΙΚΗ ΚΙΝΗΣΙΟΛΟΓΙΑΣ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ΙΔΕΕΣ ΦΑΝΤΑΣΙΑ, ΕΥΧΑΡΙΣΤΗ ΑΤΜΟΣΦΑΙΡΑ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ΚΑΛΟ ΑΥΤΙ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ΤΑΥΤΟΧΡΟΝΗ ΕΡΜΗΝΕΙΑ/ΚΑΘΟΔΗΓΗΣΗ ΚΑΙ ΕΠΟΠΤΕΙΑ ΤΗΣ ΕΚΤΕΛΕΣΗΣ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ΔΙΑΚΟΠΕΣ ΜΕ ΝΟΗΜΑ ΚΑΙ ΣΕ ΣΩΣΤΑ ΣΗΜΕΙΑ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4" text:class-names="">ΣΩΣΤΕΣ, ΣΥΣΤΗΜΑΤΙΚΕΣ ΔΙΟΡΘΩΣΕΙΣ (</text:span><text:span text:style-name="a1445" text:class-names="">Κουρδισμα</text:span><text:span text:style-name="a1446" text:class-names="">, φραστική αγωγή, <text:s text:c="7"/>ρυθμικά προβλήματα και θέματα<text:s text:c="1"/></text:span><text:span text:style-name="a1447" text:class-names="">tempo</text:span><text:span text:style-name="a1448" text:class-names=""><text:s text:c="1"/>σε σωστό συνδυασμό οργανικών ομάδων και φωνών)</text:span></text:p>
              </text:list-item>
            </text:list>
          </draw:text-box>
          <svg:title/>
          <svg:desc/>
        </draw:frame>
        <presentation:notes draw:style-name="a1457">
          <draw:frame draw:id="id187" draw:style-name="a1454" draw:name="Θέση αριθμού διαφάνειας 6" svg:x="4.67953in" svg:y="11.10827in" svg:width="3.5878in" svg:height="0.5842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8" presentation:style-name="a1455" draw:name="Θέση εικόνας διαφάνειας 1">
            <svg:title/>
            <svg:desc/>
          </draw:page-thumbnail>
          <draw:frame draw:id="id189" presentation:style-name="a145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ΜΟΥΣΙΚΑ ΑΠΟΣΠΑΣΜΑΤΑ" draw:style-name="a1458" draw:master-page-name="Master2-Layout7-blank-Κενό" presentation:presentation-page-layout-name="Master2-PPL7" draw:id="Slide-268">
        <draw:frame draw:id="id190" presentation:style-name="a1461" draw:name="Title 1" svg:x="0.5in" svg:y="0.30039in" svg:width="8.99961in" svg:height="1.24961in" presentation:class="title" presentation:placeholder="false">
          <draw:text-box>
            <text:p text:style-name="a1460" text:class-names="" text:cond-style-name=""><text:span text:style-name="a1459" text:class-names="">ΜΟΥΣΙΚΑ ΑΠΟΣΠΑΣΜΑΤΑ</text:span></text:p>
          </draw:text-box>
          <svg:title/>
          <svg:desc/>
        </draw:frame>
        <draw:frame draw:id="id191" presentation:style-name="a1477" draw:name="Content Placeholder 2" svg:x="0.5in" svg:y="1.75in" svg:width="8.99961in" svg:height="4.94921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>Φυσικό σημείο εκκινήσεως, αφετηρία κινήσεων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Κινήσεις ως εκφραστικά παραστατικά στοιχεία και οικονομία κινήσεων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Τα δύο αντίθετα παραδείγματα, R.Strauss-S.Rattle, επαφή με την ορχήστρα κλπ.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Αριστερό χέρι ως κινησιολογικό εργαλείο στην έκφραση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Πρόβες μαέστρων</text:span></text:p>
              </text:list-item>
            </text:list>
          </draw:text-box>
          <svg:title/>
          <svg:desc/>
        </draw:frame>
        <presentation:notes draw:style-name="a1483">
          <draw:frame draw:id="id192" draw:style-name="a1480" draw:name="Θέση αριθμού διαφάνειας 6" svg:x="4.67953in" svg:y="11.10827in" svg:width="3.5878in" svg:height="0.58425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3" presentation:style-name="a1481" draw:name="Θέση εικόνας διαφάνειας 1">
            <svg:title/>
            <svg:desc/>
          </draw:page-thumbnail>
          <draw:frame draw:id="id194" presentation:style-name="a1482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Τίτλος και περιεχόμενο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Δύο περιεχόμενα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Μόνο τίτλος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Κενό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Τίτλος και Κατακόρυφο κείμενο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Κατακόρυφος τίτλος και Κείμενο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Τίτλος και περιεχόμενο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Δύο περιεχόμενα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Μόνο τίτλο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Κενό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Τίτλος και Κατακόρυφο κείμενο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Κατακόρυφος τίτλος και Κείμενο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Προεπιλογή" style:page-layout-name="pageLayout1" draw:style-name="a0">
      <draw:frame draw:id="id0" presentation:style-name="a3" draw:name="1 - Τίτλος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Κάντε κλικ εδώ για την επεξεργασία της μορφής του κειμένου του τίτλουKλικ για επεξεργασία του τίτλου</text:span></text:p>
        </draw:text-box>
        <svg:title/>
        <svg:desc/>
      </draw:frame>
      <draw:frame draw:id="id1" presentation:style-name="a7" draw:name="3 - Θέση ημερομηνίας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/12/2025</text:date></text:span></text:p>
        </draw:text-box>
        <svg:title/>
        <svg:desc/>
      </draw:frame>
      <draw:frame draw:id="id2" presentation:style-name="a10" draw:name="4 - Θέση υποσέλιδου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5 - Θέση αριθμού διαφάνειας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Θέση κειμένου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Στυλ κειμένου υποδείγματος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Δεύτερο επίπεδο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Θέση εικόνας διαφάνειας 1">
          <svg:title/>
          <svg:desc/>
        </draw:page-thumbnail>
        <draw:frame draw:id="id6" presentation:style-name="a33" draw:name="Θέση σημειώσεων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Θέση κεφαλίδας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Θέση ημερομηνίας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Θέση υποσέλιδου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Θέση αριθμού διαφάνειας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7">
      <draw:frame draw:id="id11" presentation:style-name="a50" draw:name="Τίτλος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53" draw:name="Υπότιτλος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57" draw:name="Θέση ημερομηνίας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/12/2025</text:date></text:span></text:p>
        </draw:text-box>
        <svg:title/>
        <svg:desc/>
      </draw:frame>
      <draw:frame draw:id="id14" presentation:style-name="a60" draw:name="Θέση υποσέλιδου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Θέση αριθμού διαφάνειας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Θέση εικόνας διαφάνειας 1">
          <svg:title/>
          <svg:desc/>
        </draw:page-thumbnail>
        <draw:frame draw:id="id6" presentation:style-name="a67" draw:name="Θέση σημειώσεων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Θέση κεφαλίδας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Θέση ημερομηνίας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Θέση υποσέλιδου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Θέση αριθμού διαφάνειας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1">
      <draw:frame draw:id="id16" presentation:style-name="a84" draw:name="Τίτλος 1" svg:x="0.75in" svg:y="2.32992in" svg:width="8.49961in" svg:height="1.60709in" presentation:class="title" presentation:placeholder="false">
        <draw:text-box>
          <text:p text:style-name="a83" text:class-names="" text:cond-style-name=""><text:span text:style-name="a82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99" draw:name="Θέση περιεχομένου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Στυλ κειμένου υποδείγματος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Δεύτερο επίπεδο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Θέση ημερομηνίας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/12/2025</text:date></text:span></text:p>
        </draw:text-box>
        <svg:title/>
        <svg:desc/>
      </draw:frame>
      <draw:frame draw:id="id19" presentation:style-name="a106" draw:name="Θέση υποσέλιδου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Θέση αριθμού διαφάνειας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Θέση εικόνας διαφάνειας 1">
          <svg:title/>
          <svg:desc/>
        </draw:page-thumbnail>
        <draw:frame draw:id="id6" presentation:style-name="a113" draw:name="Θέση σημειώσεων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Θέση κεφαλίδας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Θέση ημερομηνίας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Θέση υποσέλιδου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Θέση αριθμού διαφάνειας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27">
      <draw:frame draw:id="id21" presentation:style-name="a130" draw:name="Τίτλος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34" draw:name="Θέση κειμένου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38" draw:name="Θέση ημερομηνίας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/12/2025</text:date></text:span></text:p>
        </draw:text-box>
        <svg:title/>
        <svg:desc/>
      </draw:frame>
      <draw:frame draw:id="id24" presentation:style-name="a141" draw:name="Θέση υποσέλιδου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Θέση αριθμού διαφάνειας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Θέση εικόνας διαφάνειας 1">
          <svg:title/>
          <svg:desc/>
        </draw:page-thumbnail>
        <draw:frame draw:id="id6" presentation:style-name="a148" draw:name="Θέση σημειώσεων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Θέση κεφαλίδας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Θέση ημερομηνίας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Θέση υποσέλιδου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Θέση αριθμού διαφάνειας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62">
      <draw:frame draw:id="id26" presentation:style-name="a165" draw:name="Τίτλος 1" svg:x="0.75in" svg:y="2.32992in" svg:width="8.49961in" svg:height="1.60709in" presentation:class="title" presentation:placeholder="false">
        <draw:text-box>
          <text:p text:style-name="a164" text:class-names="" text:cond-style-name=""><text:span text:style-name="a163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80" draw:name="Θέση περιεχομένου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Στυλ κειμένου υποδείγματος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Δεύτερο επίπεδο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Θέση περιεχομένου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Στυλ κειμένου υποδείγματος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Δεύτερο επίπεδο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Θέση ημερομηνίας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/12/2025</text:date></text:span></text:p>
        </draw:text-box>
        <svg:title/>
        <svg:desc/>
      </draw:frame>
      <draw:frame draw:id="id30" presentation:style-name="a202" draw:name="Θέση υποσέλιδου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Θέση αριθμού διαφάνειας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Θέση εικόνας διαφάνειας 1">
          <svg:title/>
          <svg:desc/>
        </draw:page-thumbnail>
        <draw:frame draw:id="id6" presentation:style-name="a209" draw:name="Θέση σημειώσεων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Θέση κεφαλίδας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Θέση ημερομηνίας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Θέση υποσέλιδου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Θέση αριθμού διαφάνειας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23">
      <draw:frame draw:id="id32" presentation:style-name="a226" draw:name="Τίτλος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30" draw:name="Θέση κειμένου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45" draw:name="Θέση περιεχομένου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Στυλ κειμένου υποδείγματος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Δεύτερο επίπεδο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Θέση κειμένου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64" draw:name="Θέση περιεχομένου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Στυλ κειμένου υποδείγματος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Δεύτερο επίπεδο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Θέση ημερομηνίας 6" svg:x="0.5in" svg:y="6.95157in" svg:width="2.33307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/12/2025</text:date></text:span></text:p>
        </draw:text-box>
        <svg:title/>
        <svg:desc/>
      </draw:frame>
      <draw:frame draw:id="id38" presentation:style-name="a271" draw:name="Θέση υποσέλιδου 7" svg:x="3.41653in" svg:y="6.95157in" svg:width="3.16614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Θέση αριθμού διαφάνειας 8" svg:x="7.16654in" svg:y="6.95157in" svg:width="2.33307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Θέση εικόνας διαφάνειας 1">
          <svg:title/>
          <svg:desc/>
        </draw:page-thumbnail>
        <draw:frame draw:id="id6" presentation:style-name="a278" draw:name="Θέση σημειώσεων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Θέση κεφαλίδας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Θέση ημερομηνίας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Θέση υποσέλιδου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Θέση αριθμού διαφάνειας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292">
      <draw:frame draw:id="id40" presentation:style-name="a295" draw:name="Τίτλος 1" svg:x="0.75in" svg:y="2.32992in" svg:width="8.49961in" svg:height="1.60709in" presentation:class="title" presentation:placeholder="false">
        <draw:text-box>
          <text:p text:style-name="a294" text:class-names="" text:cond-style-name=""><text:span text:style-name="a293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299" draw:name="Θέση ημερομηνίας 2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/12/2025</text:date></text:span></text:p>
        </draw:text-box>
        <svg:title/>
        <svg:desc/>
      </draw:frame>
      <draw:frame draw:id="id42" presentation:style-name="a302" draw:name="Θέση υποσέλιδου 3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Θέση αριθμού διαφάνειας 4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Θέση εικόνας διαφάνειας 1">
          <svg:title/>
          <svg:desc/>
        </draw:page-thumbnail>
        <draw:frame draw:id="id6" presentation:style-name="a309" draw:name="Θέση σημειώσεων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Θέση κεφαλίδας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Θέση ημερομηνίας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Θέση υποσέλιδου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Θέση αριθμού διαφάνειας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23">
      <draw:frame draw:id="id44" presentation:style-name="a327" draw:name="Θέση ημερομηνίας 1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/12/2025</text:date></text:span></text:p>
        </draw:text-box>
        <svg:title/>
        <svg:desc/>
      </draw:frame>
      <draw:frame draw:id="id45" presentation:style-name="a330" draw:name="Θέση υποσέλιδου 2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Θέση αριθμού διαφάνειας 3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Θέση εικόνας διαφάνειας 1">
          <svg:title/>
          <svg:desc/>
        </draw:page-thumbnail>
        <draw:frame draw:id="id6" presentation:style-name="a337" draw:name="Θέση σημειώσεων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Θέση κεφαλίδας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Θέση ημερομηνίας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Θέση υποσέλιδου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Θέση αριθμού διαφάνειας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51">
      <draw:frame draw:id="id47" presentation:style-name="a354" draw:name="Τίτλος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369" draw:name="Θέση περιεχομένου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Στυλ κειμένου υποδείγματος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Δεύτερο επίπεδο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Θέση κειμένου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77" draw:name="Θέση ημερομηνίας 4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/12/2025</text:date></text:span></text:p>
        </draw:text-box>
        <svg:title/>
        <svg:desc/>
      </draw:frame>
      <draw:frame draw:id="id51" presentation:style-name="a380" draw:name="Θέση υποσέλιδου 5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Θέση αριθμού διαφάνειας 6" svg:x="7.16654in" svg:y="6.95157in" svg:width="2.33307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Θέση εικόνας διαφάνειας 1">
          <svg:title/>
          <svg:desc/>
        </draw:page-thumbnail>
        <draw:frame draw:id="id6" presentation:style-name="a387" draw:name="Θέση σημειώσεων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Θέση κεφαλίδας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Θέση ημερομηνίας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Θέση υποσέλιδου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Θέση αριθμού διαφάνειας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01">
      <draw:frame draw:id="id53" presentation:style-name="a404" draw:name="Τίτλος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407" draw:name="Θέση εικόνας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Θέση κειμένου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15" draw:name="Θέση ημερομηνίας 4" svg:x="0.5in" svg:y="6.95157in" svg:width="2.33307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/12/2025</text:date></text:span></text:p>
        </draw:text-box>
        <svg:title/>
        <svg:desc/>
      </draw:frame>
      <draw:frame draw:id="id57" presentation:style-name="a418" draw:name="Θέση υποσέλιδου 5" svg:x="3.41653in" svg:y="6.95157in" svg:width="3.16614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Θέση αριθμού διαφάνειας 6" svg:x="7.16654in" svg:y="6.95157in" svg:width="2.33307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Θέση εικόνας διαφάνειας 1">
          <svg:title/>
          <svg:desc/>
        </draw:page-thumbnail>
        <draw:frame draw:id="id6" presentation:style-name="a425" draw:name="Θέση σημειώσεων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Θέση κεφαλίδας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Θέση ημερομηνίας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Θέση υποσέλιδου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Θέση αριθμού διαφάνειας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39">
      <draw:frame draw:id="id59" presentation:style-name="a442" draw:name="Τίτλος 1" svg:x="0.75in" svg:y="2.32992in" svg:width="8.49961in" svg:height="1.60709in" presentation:class="title" presentation:placeholder="false">
        <draw:text-box>
          <text:p text:style-name="a441" text:class-names="" text:cond-style-name=""><text:span text:style-name="a440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458" draw:name="Θέση κατακόρυφου κειμένου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Στυλ κειμένου υποδείγματος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Δεύτερο επίπεδο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Θέση ημερομηνίας 3" svg:x="0.5in" svg:y="6.95157in" svg:width="2.33307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/12/2025</text:date></text:span></text:p>
        </draw:text-box>
        <svg:title/>
        <svg:desc/>
      </draw:frame>
      <draw:frame draw:id="id62" presentation:style-name="a465" draw:name="Θέση υποσέλιδου 4" svg:x="3.41653in" svg:y="6.95157in" svg:width="3.16614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Θέση αριθμού διαφάνειας 5" svg:x="7.16654in" svg:y="6.95157in" svg:width="2.33307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Θέση εικόνας διαφάνειας 1">
          <svg:title/>
          <svg:desc/>
        </draw:page-thumbnail>
        <draw:frame draw:id="id6" presentation:style-name="a472" draw:name="Θέση σημειώσεων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Θέση κεφαλίδας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Θέση ημερομηνίας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Θέση υποσέλιδου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Θέση αριθμού διαφάνειας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486">
      <draw:frame draw:id="id64" presentation:style-name="a489" draw:name="Κατακόρυφος τίτλος 1" svg:x="7.25in" svg:y="1.75521in" svg:width="2.25in" svg:height="4.94965in" presentation:class="title" presentation:placeholder="false">
        <draw:text-box>
          <text:p text:style-name="a488" text:class-names="" text:cond-style-name=""><text:span text:style-name="a487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505" draw:name="Θέση κατακόρυφου κειμένου 2" svg:x="0.5in" svg:y="1.75521in" svg:width="6.58333in" svg:height="4.9496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Στυλ κειμένου υποδείγματος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Δεύτερο επίπεδο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Θέση ημερομηνίας 3" svg:x="0.5in" svg:y="6.95157in" svg:width="2.33307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/12/2025</text:date></text:span></text:p>
        </draw:text-box>
        <svg:title/>
        <svg:desc/>
      </draw:frame>
      <draw:frame draw:id="id67" presentation:style-name="a512" draw:name="Θέση υποσέλιδου 4" svg:x="3.41653in" svg:y="6.95157in" svg:width="3.16614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Θέση αριθμού διαφάνειας 5" svg:x="7.16654in" svg:y="6.95157in" svg:width="2.33307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Θέση εικόνας διαφάνειας 1">
          <svg:title/>
          <svg:desc/>
        </draw:page-thumbnail>
        <draw:frame draw:id="id6" presentation:style-name="a519" draw:name="Θέση σημειώσεων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Θέση κεφαλίδας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Θέση ημερομηνίας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Θέση υποσέλιδου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Θέση αριθμού διαφάνειας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Προεπιλογή-1" style:page-layout-name="pageLayout1" draw:style-name="a533">
      <draw:frame draw:id="id69" presentation:style-name="a536" draw:name="1 - Τίτλος" svg:x="0.5in" svg:y="0.30039in" svg:width="8.99961in" svg:height="1.24961in" presentation:class="title" presentation:placeholder="false">
        <draw:text-box>
          <text:p text:style-name="a535" text:class-names="" text:cond-style-name=""><text:span text:style-name="a534" text:class-names="">Κάντε κλικ εδώ για την επεξεργασία της μορφής του κειμένου του τίτλουKλικ για επεξεργασία του τίτλου</text:span></text:p>
        </draw:text-box>
        <svg:title/>
        <svg:desc/>
      </draw:frame>
      <draw:frame draw:id="id70" presentation:style-name="a576" draw:name="2 - Θέση περιεχομένου" svg:x="0.5in" svg:y="1.75in" svg:width="8.99961in" svg:height="4.949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Κάντε κλικ εδώ για την επεξεργασία της μορφής των κειμένων διάρθρωσης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Δεύτερο επίπεδο διάρθρωσης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Τρίτο επίπεδο διάρθρωσης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Τέταρτο επίπεδο διάρθρωση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Πέμπτο επίπεδο διάρθρωση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Έκτο επίπεδο διάρθρωση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Έβδομο επίπεδο διάρθρωση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Ένατο επίπεδο διάρθρωσηςKλικ για επεξεργασία των στυλ του υποδείγματος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Δεύτερου επιπέδου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3 - Θέση ημερομηνίας" svg:x="0.5in" svg:y="6.95157in" svg:width="2.33307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2/12/2025</text:date></text:span></text:p>
        </draw:text-box>
        <svg:title/>
        <svg:desc/>
      </draw:frame>
      <draw:frame draw:id="id72" presentation:style-name="a583" draw:name="4 - Θέση υποσέλιδου" svg:x="3.41653in" svg:y="6.95157in" svg:width="3.16614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5 - Θέση αριθμού διαφάνειας" svg:x="7.16654in" svg:y="6.95157in" svg:width="2.33307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Θέση εικόνας διαφάνειας 1">
          <svg:title/>
          <svg:desc/>
        </draw:page-thumbnail>
        <draw:frame draw:id="id6" presentation:style-name="a590" draw:name="Θέση σημειώσεων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Θέση κεφαλίδας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Θέση ημερομηνίας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Θέση υποσέλιδου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Θέση αριθμού διαφάνειας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Διαφάνεια-τίτλου" style:page-layout-name="pageLayout1" draw:style-name="a604">
      <draw:frame draw:id="id74" presentation:style-name="a607" draw:name="Τίτλος 1" svg:x="1.25in" svg:y="1.22743in" svg:width="7.5in" svg:height="2.61111in" presentation:class="title" presentation:placeholder="false">
        <draw:text-box>
          <text:p text:style-name="a606" text:class-names="" text:cond-style-name=""><text:span text:style-name="a605" text:class-names="">Κάντε κλικ για να επεξεργαστείτε τον τίτλο υποδείγματος</text:span></text:p>
        </draw:text-box>
        <svg:title/>
        <svg:desc/>
      </draw:frame>
      <draw:frame draw:id="id75" presentation:style-name="a610" draw:name="Υπότιτλος 2" svg:x="1.25in" svg:y="3.93924in" svg:width="7.5in" svg:height="1.81076in" presentation:class="subtitle" presentation:placeholder="false">
        <draw:text-box>
          <text:p text:style-name="a609" text:class-names="" text:cond-style-name=""><text:span text:style-name="a608" text:class-names="">Κάντε κλικ για να επεξεργαστείτε τον υπότιτλο του υποδείγματος</text:span></text:p>
        </draw:text-box>
        <svg:title/>
        <svg:desc/>
      </draw:frame>
      <draw:frame draw:id="id76" presentation:style-name="a614" draw:name="Θέση ημερομηνίας 3" svg:x="0.5in" svg:y="6.95157in" svg:width="2.33307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/12/2025</text:date></text:span></text:p>
        </draw:text-box>
        <svg:title/>
        <svg:desc/>
      </draw:frame>
      <draw:frame draw:id="id77" presentation:style-name="a617" draw:name="Θέση υποσέλιδου 4" svg:x="3.41653in" svg:y="6.95157in" svg:width="3.16614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Θέση αριθμού διαφάνειας 5" svg:x="7.16654in" svg:y="6.95157in" svg:width="2.33307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Θέση εικόνας διαφάνειας 1">
          <svg:title/>
          <svg:desc/>
        </draw:page-thumbnail>
        <draw:frame draw:id="id6" presentation:style-name="a624" draw:name="Θέση σημειώσεων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Θέση κεφαλίδας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Θέση ημερομηνίας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Θέση υποσέλιδου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Θέση αριθμού διαφάνειας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Τίτλος-και-περιεχόμενο" style:page-layout-name="pageLayout1" draw:style-name="a638">
      <draw:frame draw:id="id79" presentation:style-name="a641" draw:name="Τίτλος 1" svg:x="0.5in" svg:y="0.30039in" svg:width="8.99961in" svg:height="1.24961in" presentation:class="title" presentation:placeholder="false">
        <draw:text-box>
          <text:p text:style-name="a640" text:class-names="" text:cond-style-name=""><text:span text:style-name="a639" text:class-names="">Κάντε κλικ για να επεξεργαστείτε τον τίτλο υποδείγματος</text:span></text:p>
        </draw:text-box>
        <svg:title/>
        <svg:desc/>
      </draw:frame>
      <draw:frame draw:id="id80" presentation:style-name="a657" draw:name="Θέση περιεχομένου 2" svg:x="0.5in" svg:y="1.75in" svg:width="8.99961in" svg:height="4.94921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Στυλ κειμένου υποδείγματος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Δεύτερο επίπεδο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Θέση ημερομηνίας 3" svg:x="0.5in" svg:y="6.95157in" svg:width="2.33307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2/12/2025</text:date></text:span></text:p>
        </draw:text-box>
        <svg:title/>
        <svg:desc/>
      </draw:frame>
      <draw:frame draw:id="id82" presentation:style-name="a664" draw:name="Θέση υποσέλιδου 4" svg:x="3.41653in" svg:y="6.95157in" svg:width="3.16614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Θέση αριθμού διαφάνειας 5" svg:x="7.16654in" svg:y="6.95157in" svg:width="2.33307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Θέση εικόνας διαφάνειας 1">
          <svg:title/>
          <svg:desc/>
        </draw:page-thumbnail>
        <draw:frame draw:id="id6" presentation:style-name="a671" draw:name="Θέση σημειώσεων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Θέση κεφαλίδας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Θέση ημερομηνίας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Θέση υποσέλιδου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Θέση αριθμού διαφάνειας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Κεφαλίδα-ενότητας" style:page-layout-name="pageLayout1" draw:style-name="a685">
      <draw:frame draw:id="id84" presentation:style-name="a688" draw:name="Τίτλος 1" svg:x="0.68229in" svg:y="1.86979in" svg:width="8.625in" svg:height="3.11979in" presentation:class="title" presentation:placeholder="false">
        <draw:text-box>
          <text:p text:style-name="a687" text:class-names="" text:cond-style-name=""><text:span text:style-name="a686" text:class-names="">Κάντε κλικ για να επεξεργαστείτε τον τίτλο υποδείγματος</text:span></text:p>
        </draw:text-box>
        <svg:title/>
        <svg:desc/>
      </draw:frame>
      <draw:frame draw:id="id85" presentation:style-name="a692" draw:name="Θέση κειμένου 2" svg:x="0.68229in" svg:y="5.0191in" svg:width="8.62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696" draw:name="Θέση ημερομηνίας 3" svg:x="0.5in" svg:y="6.95157in" svg:width="2.33307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/12/2025</text:date></text:span></text:p>
        </draw:text-box>
        <svg:title/>
        <svg:desc/>
      </draw:frame>
      <draw:frame draw:id="id87" presentation:style-name="a699" draw:name="Θέση υποσέλιδου 4" svg:x="3.41653in" svg:y="6.95157in" svg:width="3.16614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Θέση αριθμού διαφάνειας 5" svg:x="7.16654in" svg:y="6.95157in" svg:width="2.33307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Θέση εικόνας διαφάνειας 1">
          <svg:title/>
          <svg:desc/>
        </draw:page-thumbnail>
        <draw:frame draw:id="id6" presentation:style-name="a706" draw:name="Θέση σημειώσεων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Θέση κεφαλίδας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Θέση ημερομηνίας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Θέση υποσέλιδου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Θέση αριθμού διαφάνειας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Δύο-περιεχόμενα" style:page-layout-name="pageLayout1" draw:style-name="a720">
      <draw:frame draw:id="id89" presentation:style-name="a723" draw:name="Τίτλος 1" svg:x="0.5in" svg:y="0.30039in" svg:width="8.99961in" svg:height="1.24961in" presentation:class="title" presentation:placeholder="false">
        <draw:text-box>
          <text:p text:style-name="a722" text:class-names="" text:cond-style-name=""><text:span text:style-name="a721" text:class-names="">Κάντε κλικ για να επεξεργαστείτε τον τίτλο υποδείγματος</text:span></text:p>
        </draw:text-box>
        <svg:title/>
        <svg:desc/>
      </draw:frame>
      <draw:frame draw:id="id90" presentation:style-name="a739" draw:name="Θέση περιεχομένου 2" svg:x="0.5in" svg:y="1.75in" svg:width="4.41667in" svg:height="4.94965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Στυλ κειμένου υποδείγματος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Δεύτερο επίπεδο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Θέση περιεχομένου 3" svg:x="5.08333in" svg:y="1.75in" svg:width="4.41667in" svg:height="4.94965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Στυλ κειμένου υποδείγματος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Δεύτερο επίπεδο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Θέση ημερομηνίας 4" svg:x="0.5in" svg:y="6.95157in" svg:width="2.33307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/12/2025</text:date></text:span></text:p>
        </draw:text-box>
        <svg:title/>
        <svg:desc/>
      </draw:frame>
      <draw:frame draw:id="id93" presentation:style-name="a762" draw:name="Θέση υποσέλιδου 5" svg:x="3.41653in" svg:y="6.95157in" svg:width="3.16614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Θέση αριθμού διαφάνειας 6" svg:x="7.16654in" svg:y="6.95157in" svg:width="2.33307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Θέση εικόνας διαφάνειας 1">
          <svg:title/>
          <svg:desc/>
        </draw:page-thumbnail>
        <draw:frame draw:id="id6" presentation:style-name="a769" draw:name="Θέση σημειώσεων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Θέση κεφαλίδας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Θέση ημερομηνίας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Θέση υποσέλιδου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Θέση αριθμού διαφάνειας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Σύγκριση" style:page-layout-name="pageLayout1" draw:style-name="a783">
      <draw:frame draw:id="id95" presentation:style-name="a786" draw:name="Τίτλος 1" svg:x="0.68924in" svg:y="0.39931in" svg:width="8.625in" svg:height="1.44965in" presentation:class="title" presentation:placeholder="false">
        <draw:text-box>
          <text:p text:style-name="a785" text:class-names="" text:cond-style-name=""><text:span text:style-name="a784" text:class-names="">Κάντε κλικ για να επεξεργαστείτε τον τίτλο υποδείγματος</text:span></text:p>
        </draw:text-box>
        <svg:title/>
        <svg:desc/>
      </draw:frame>
      <draw:frame draw:id="id96" presentation:style-name="a790" draw:name="Θέση κειμένου 2" svg:x="0.68924in" svg:y="1.83854in" svg:width="4.2309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Στυλ κειμένου υποδείγματος</text:span></text:p>
            </text:list-item>
          </text:list>
        </draw:text-box>
        <svg:title/>
        <svg:desc/>
      </draw:frame>
      <draw:frame draw:id="id97" presentation:style-name="a806" draw:name="Θέση περιεχομένου 3" svg:x="0.68924in" svg:y="2.73958in" svg:width="4.2309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Στυλ κειμένου υποδείγματος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Δεύτερο επίπεδο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Θέση κειμένου 4" svg:x="5.0625in" svg:y="1.83854in" svg:width="4.2517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Στυλ κειμένου υποδείγματος</text:span></text:p>
            </text:list-item>
          </text:list>
        </draw:text-box>
        <svg:title/>
        <svg:desc/>
      </draw:frame>
      <draw:frame draw:id="id99" presentation:style-name="a826" draw:name="Θέση περιεχομένου 5" svg:x="5.0625in" svg:y="2.73958in" svg:width="4.2517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Στυλ κειμένου υποδείγματος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Δεύτερο επίπεδο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Θέση ημερομηνίας 6" svg:x="0.5in" svg:y="6.95157in" svg:width="2.33307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2/12/2025</text:date></text:span></text:p>
        </draw:text-box>
        <svg:title/>
        <svg:desc/>
      </draw:frame>
      <draw:frame draw:id="id101" presentation:style-name="a833" draw:name="Θέση υποσέλιδου 7" svg:x="3.41653in" svg:y="6.95157in" svg:width="3.16614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Θέση αριθμού διαφάνειας 8" svg:x="7.16654in" svg:y="6.95157in" svg:width="2.33307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Θέση εικόνας διαφάνειας 1">
          <svg:title/>
          <svg:desc/>
        </draw:page-thumbnail>
        <draw:frame draw:id="id6" presentation:style-name="a840" draw:name="Θέση σημειώσεων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Θέση κεφαλίδας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Θέση ημερομηνίας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Θέση υποσέλιδου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Θέση αριθμού διαφάνειας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Μόνο-τίτλος" style:page-layout-name="pageLayout1" draw:style-name="a854">
      <draw:frame draw:id="id103" presentation:style-name="a857" draw:name="Τίτλος 1" svg:x="0.5in" svg:y="0.30039in" svg:width="8.99961in" svg:height="1.24961in" presentation:class="title" presentation:placeholder="false">
        <draw:text-box>
          <text:p text:style-name="a856" text:class-names="" text:cond-style-name=""><text:span text:style-name="a855" text:class-names="">Κάντε κλικ για να επεξεργαστείτε τον τίτλο υποδείγματος</text:span></text:p>
        </draw:text-box>
        <svg:title/>
        <svg:desc/>
      </draw:frame>
      <draw:frame draw:id="id104" presentation:style-name="a861" draw:name="Θέση ημερομηνίας 2" svg:x="0.5in" svg:y="6.95157in" svg:width="2.33307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/12/2025</text:date></text:span></text:p>
        </draw:text-box>
        <svg:title/>
        <svg:desc/>
      </draw:frame>
      <draw:frame draw:id="id105" presentation:style-name="a864" draw:name="Θέση υποσέλιδου 3" svg:x="3.41653in" svg:y="6.95157in" svg:width="3.16614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Θέση αριθμού διαφάνειας 4" svg:x="7.16654in" svg:y="6.95157in" svg:width="2.33307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Θέση εικόνας διαφάνειας 1">
          <svg:title/>
          <svg:desc/>
        </draw:page-thumbnail>
        <draw:frame draw:id="id6" presentation:style-name="a871" draw:name="Θέση σημειώσεων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Θέση κεφαλίδας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Θέση ημερομηνίας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Θέση υποσέλιδου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Θέση αριθμού διαφάνειας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Κενό" style:page-layout-name="pageLayout1" draw:style-name="a885">
      <draw:frame draw:id="id107" presentation:style-name="a889" draw:name="Θέση ημερομηνίας 1" svg:x="0.5in" svg:y="6.95157in" svg:width="2.33307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2/12/2025</text:date></text:span></text:p>
        </draw:text-box>
        <svg:title/>
        <svg:desc/>
      </draw:frame>
      <draw:frame draw:id="id108" presentation:style-name="a892" draw:name="Θέση υποσέλιδου 2" svg:x="3.41653in" svg:y="6.95157in" svg:width="3.16614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Θέση αριθμού διαφάνειας 3" svg:x="7.16654in" svg:y="6.95157in" svg:width="2.33307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Θέση εικόνας διαφάνειας 1">
          <svg:title/>
          <svg:desc/>
        </draw:page-thumbnail>
        <draw:frame draw:id="id6" presentation:style-name="a899" draw:name="Θέση σημειώσεων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Θέση κεφαλίδας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Θέση ημερομηνίας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Θέση υποσέλιδου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Θέση αριθμού διαφάνειας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Περιεχόμενο-με-λεζάντα" style:page-layout-name="pageLayout1" draw:style-name="a913">
      <draw:frame draw:id="id110" presentation:style-name="a916" draw:name="Τίτλος 1" svg:x="0.68924in" svg:y="0.5in" svg:width="3.22569in" svg:height="1.75in" presentation:class="title" presentation:placeholder="false">
        <draw:text-box>
          <text:p text:style-name="a915" text:class-names="" text:cond-style-name=""><text:span text:style-name="a914" text:class-names="">Κάντε κλικ για να επεξεργαστείτε τον τίτλο υποδείγματος</text:span></text:p>
        </draw:text-box>
        <svg:title/>
        <svg:desc/>
      </draw:frame>
      <draw:frame draw:id="id111" presentation:style-name="a932" draw:name="Θέση περιεχομένου 2" svg:x="4.25174in" svg:y="1.07986in" svg:width="5.062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Στυλ κειμένου υποδείγματος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Δεύτερο επίπεδο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Θέση κειμένου 3" svg:x="0.68924in" svg:y="2.25in" svg:width="3.22569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Στυλ κειμένου υποδείγματος</text:span></text:p>
            </text:list-item>
          </text:list>
        </draw:text-box>
        <svg:title/>
        <svg:desc/>
      </draw:frame>
      <draw:frame draw:id="id113" presentation:style-name="a940" draw:name="Θέση ημερομηνίας 4" svg:x="0.5in" svg:y="6.95157in" svg:width="2.33307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2/12/2025</text:date></text:span></text:p>
        </draw:text-box>
        <svg:title/>
        <svg:desc/>
      </draw:frame>
      <draw:frame draw:id="id114" presentation:style-name="a943" draw:name="Θέση υποσέλιδου 5" svg:x="3.41653in" svg:y="6.95157in" svg:width="3.16614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Θέση αριθμού διαφάνειας 6" svg:x="7.16654in" svg:y="6.95157in" svg:width="2.33307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Θέση εικόνας διαφάνειας 1">
          <svg:title/>
          <svg:desc/>
        </draw:page-thumbnail>
        <draw:frame draw:id="id6" presentation:style-name="a950" draw:name="Θέση σημειώσεων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Θέση κεφαλίδας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Θέση ημερομηνίας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Θέση υποσέλιδου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Θέση αριθμού διαφάνειας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Εικόνα-με-λεζάντα" style:page-layout-name="pageLayout1" draw:style-name="a964">
      <draw:frame draw:id="id116" presentation:style-name="a967" draw:name="Τίτλος 1" svg:x="0.68924in" svg:y="0.5in" svg:width="3.22569in" svg:height="1.75in" presentation:class="title" presentation:placeholder="false">
        <draw:text-box>
          <text:p text:style-name="a966" text:class-names="" text:cond-style-name=""><text:span text:style-name="a965" text:class-names="">Κάντε κλικ για να επεξεργαστείτε τον τίτλο υποδείγματος</text:span></text:p>
        </draw:text-box>
        <svg:title/>
        <svg:desc/>
      </draw:frame>
      <draw:frame draw:id="id117" presentation:style-name="a970" draw:name="Θέση εικόνας 2" svg:x="4.25174in" svg:y="1.07986in" svg:width="5.062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Θέση κειμένου 3" svg:x="0.68924in" svg:y="2.25in" svg:width="3.22569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Στυλ κειμένου υποδείγματος</text:span></text:p>
            </text:list-item>
          </text:list>
        </draw:text-box>
        <svg:title/>
        <svg:desc/>
      </draw:frame>
      <draw:frame draw:id="id119" presentation:style-name="a978" draw:name="Θέση ημερομηνίας 4" svg:x="0.5in" svg:y="6.95157in" svg:width="2.33307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2/12/2025</text:date></text:span></text:p>
        </draw:text-box>
        <svg:title/>
        <svg:desc/>
      </draw:frame>
      <draw:frame draw:id="id120" presentation:style-name="a981" draw:name="Θέση υποσέλιδου 5" svg:x="3.41653in" svg:y="6.95157in" svg:width="3.16614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Θέση αριθμού διαφάνειας 6" svg:x="7.16654in" svg:y="6.95157in" svg:width="2.33307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Θέση εικόνας διαφάνειας 1">
          <svg:title/>
          <svg:desc/>
        </draw:page-thumbnail>
        <draw:frame draw:id="id6" presentation:style-name="a988" draw:name="Θέση σημειώσεων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Θέση κεφαλίδας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Θέση ημερομηνίας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Θέση υποσέλιδου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Θέση αριθμού διαφάνειας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Τίτλος-και-Κατακόρυφο-κείμενο" style:page-layout-name="pageLayout1" draw:style-name="a1002">
      <draw:frame draw:id="id122" presentation:style-name="a1005" draw:name="Τίτλος 1" svg:x="0.5in" svg:y="0.30039in" svg:width="8.99961in" svg:height="1.24961in" presentation:class="title" presentation:placeholder="false">
        <draw:text-box>
          <text:p text:style-name="a1004" text:class-names="" text:cond-style-name=""><text:span text:style-name="a1003" text:class-names="">Κάντε κλικ για να επεξεργαστείτε τον τίτλο υποδείγματος</text:span></text:p>
        </draw:text-box>
        <svg:title/>
        <svg:desc/>
      </draw:frame>
      <draw:frame draw:id="id123" presentation:style-name="a1021" draw:name="Θέση κατακόρυφου κειμένου 2" svg:x="0.5in" svg:y="1.75in" svg:width="8.99961in" svg:height="4.9492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Στυλ κειμένου υποδείγματος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Δεύτερο επίπεδο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Θέση ημερομηνίας 3" svg:x="0.5in" svg:y="6.95157in" svg:width="2.33307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/12/2025</text:date></text:span></text:p>
        </draw:text-box>
        <svg:title/>
        <svg:desc/>
      </draw:frame>
      <draw:frame draw:id="id125" presentation:style-name="a1028" draw:name="Θέση υποσέλιδου 4" svg:x="3.41653in" svg:y="6.95157in" svg:width="3.16614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Θέση αριθμού διαφάνειας 5" svg:x="7.16654in" svg:y="6.95157in" svg:width="2.33307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Θέση εικόνας διαφάνειας 1">
          <svg:title/>
          <svg:desc/>
        </draw:page-thumbnail>
        <draw:frame draw:id="id6" presentation:style-name="a1035" draw:name="Θέση σημειώσεων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Θέση κεφαλίδας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Θέση ημερομηνίας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Θέση υποσέλιδου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Θέση αριθμού διαφάνειας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Κατακόρυφος-τίτλος-και-Κείμενο" style:page-layout-name="pageLayout1" draw:style-name="a1049">
      <draw:frame draw:id="id127" presentation:style-name="a1052" draw:name="Κατακόρυφος τίτλος 1" svg:x="7.25in" svg:y="0.30035in" svg:width="2.25in" svg:height="6.39931in" presentation:class="title" presentation:placeholder="false">
        <draw:text-box>
          <text:p text:style-name="a1051" text:class-names="" text:cond-style-name=""><text:span text:style-name="a1050" text:class-names="">Κάντε κλικ για να επεξεργαστείτε τον τίτλο υποδείγματος</text:span></text:p>
        </draw:text-box>
        <svg:title/>
        <svg:desc/>
      </draw:frame>
      <draw:frame draw:id="id128" presentation:style-name="a1068" draw:name="Θέση κατακόρυφου κειμένου 2" svg:x="0.5in" svg:y="0.30035in" svg:width="6.58333in" svg:height="6.3993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Στυλ κειμένου υποδείγματος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Δεύτερο επίπεδο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Θέση ημερομηνίας 3" svg:x="0.5in" svg:y="6.95157in" svg:width="2.33307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2/12/2025</text:date></text:span></text:p>
        </draw:text-box>
        <svg:title/>
        <svg:desc/>
      </draw:frame>
      <draw:frame draw:id="id130" presentation:style-name="a1075" draw:name="Θέση υποσέλιδου 4" svg:x="3.41653in" svg:y="6.95157in" svg:width="3.16614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Θέση αριθμού διαφάνειας 5" svg:x="7.16654in" svg:y="6.95157in" svg:width="2.33307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Θέση εικόνας διαφάνειας 1">
          <svg:title/>
          <svg:desc/>
        </draw:page-thumbnail>
        <draw:frame draw:id="id6" presentation:style-name="a1082" draw:name="Θέση σημειώσεων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Θέση κεφαλίδας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Θέση ημερομηνίας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Θέση υποσέλιδου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Θέση αριθμού διαφάνειας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Θέση κεφαλίδας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Θέση ημερομηνίας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Θέση υποσέλιδου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Θέση αριθμού διαφάνειας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creator>Georgios Vranos</dc:creator>
    <dc:date>2025-12-02T09:00:32Z</dc:date>
    <meta:editing-cycles>28</meta:editing-cycles>
    <meta:editing-duration>PT16887S</meta:editing-duration>
    <meta:document-statistic meta:paragraph-count="91" meta:word-count="574"/>
  </office:meta>
</office:document-meta>
</file>