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Βασικό" style:master-page-name="MP0" style:family="paragraph">
      <style:paragraph-properties fo:break-before="page" fo:text-align="center"/>
      <style:text-properties fo:font-size="14pt" style:font-size-asian="14pt" style:font-size-complex="14pt"/>
    </style:style>
    <style:style style:name="T2" style:parent-style-name="Προεπιλεγμένηγραμματοσειρά" style:family="text">
      <style:text-properties fo:language="en" fo:country="US"/>
    </style:style>
    <style:style style:name="T3" style:parent-style-name="Προεπιλεγμένηγραμματοσειρά" style:family="text">
      <style:text-properties fo:language="en" fo:country="US"/>
    </style:style>
    <style:style style:name="P4" style:parent-style-name="Βασικό" style:family="paragraph">
      <style:text-properties fo:font-weight="bold" style:font-weight-asian="bold" style:font-weight-complex="bold"/>
    </style:style>
    <style:style style:name="P5" style:parent-style-name="Βασικό" style:family="paragraph">
      <style:text-properties fo:font-weight="bold" style:font-weight-asian="bold" style:font-weight-complex="bold"/>
    </style:style>
    <style:style style:name="P6" style:parent-style-name="Βασικό" style:list-style-name="LFO1" style:family="paragraph"/>
    <style:style style:name="T7" style:parent-style-name="Προεπιλεγμένηγραμματοσειρά" style:family="text">
      <style:text-properties fo:font-weight="bold" style:font-weight-asian="bold" style:font-weight-complex="bold"/>
    </style:style>
    <style:style style:name="P8" style:parent-style-name="Βασικό" style:list-style-name="LFO1" style:family="paragraph"/>
    <style:style style:name="T9" style:parent-style-name="Προεπιλεγμένηγραμματοσειρά" style:family="text">
      <style:text-properties fo:font-weight="bold" style:font-weight-asian="bold" style:font-weight-complex="bold"/>
    </style:style>
    <style:style style:name="P10" style:parent-style-name="Βασικό" style:list-style-name="LFO1" style:family="paragraph"/>
    <style:style style:name="T11" style:parent-style-name="Προεπιλεγμένηγραμματοσειρά" style:family="text">
      <style:text-properties fo:font-weight="bold" style:font-weight-asian="bold" style:font-weight-complex="bold"/>
    </style:style>
    <style:style style:name="P12" style:parent-style-name="Βασικό" style:list-style-name="LFO1" style:family="paragraph"/>
    <style:style style:name="T13" style:parent-style-name="Προεπιλεγμένηγραμματοσειρά" style:family="text">
      <style:text-properties fo:font-weight="bold" style:font-weight-asian="bold" style:font-weight-complex="bold"/>
    </style:style>
    <style:style style:name="P14" style:parent-style-name="Βασικό" style:list-style-name="LFO1" style:family="paragraph"/>
    <style:style style:name="T15" style:parent-style-name="Προεπιλεγμένηγραμματοσειρά" style:family="text">
      <style:text-properties fo:font-weight="bold" style:font-weight-asian="bold" style:font-weight-complex="bold"/>
    </style:style>
    <style:style style:name="P16" style:parent-style-name="Βασικό" style:family="paragraph">
      <style:text-properties fo:font-weight="bold" style:font-weight-asian="bold" style:font-weight-complex="bold"/>
    </style:style>
    <style:style style:name="P17" style:parent-style-name="Βασικό" style:list-style-name="LFO2" style:family="paragraph"/>
    <style:style style:name="T18" style:parent-style-name="Προεπιλεγμένηγραμματοσειρά" style:family="text">
      <style:text-properties fo:font-weight="bold" style:font-weight-asian="bold" style:font-weight-complex="bold" fo:language="en" fo:country="US"/>
    </style:style>
    <style:style style:name="T19" style:parent-style-name="Προεπιλεγμένηγραμματοσειρά" style:family="text">
      <style:text-properties fo:font-weight="bold" style:font-weight-asian="bold" style:font-weight-complex="bold"/>
    </style:style>
    <style:style style:name="T20" style:parent-style-name="Προεπιλεγμένηγραμματοσειρά" style:family="text">
      <style:text-properties fo:font-weight="bold" style:font-weight-asian="bold" style:font-weight-complex="bold" fo:language="en" fo:country="US"/>
    </style:style>
    <style:style style:name="T21" style:parent-style-name="Προεπιλεγμένηγραμματοσειρά" style:family="text">
      <style:text-properties fo:font-weight="bold" style:font-weight-asian="bold" style:font-weight-complex="bold"/>
    </style:style>
    <style:style style:name="P22" style:parent-style-name="Βασικό" style:list-style-name="LFO2" style:family="paragraph"/>
    <style:style style:name="T23" style:parent-style-name="Προεπιλεγμένηγραμματοσειρά" style:family="text">
      <style:text-properties fo:font-weight="bold" style:font-weight-asian="bold" style:font-weight-complex="bold" fo:language="en" fo:country="US"/>
    </style:style>
    <style:style style:name="T24" style:parent-style-name="Προεπιλεγμένηγραμματοσειρά" style:family="text">
      <style:text-properties fo:font-weight="bold" style:font-weight-asian="bold" style:font-weight-complex="bold"/>
    </style:style>
    <style:style style:name="T25" style:parent-style-name="Προεπιλεγμένηγραμματοσειρά" style:family="text">
      <style:text-properties fo:font-weight="bold" style:font-weight-asian="bold" style:font-weight-complex="bold" fo:language="en" fo:country="US"/>
    </style:style>
    <style:style style:name="T26" style:parent-style-name="Προεπιλεγμένηγραμματοσειρά" style:family="text">
      <style:text-properties fo:font-weight="bold" style:font-weight-asian="bold" style:font-weight-complex="bold"/>
    </style:style>
    <style:style style:name="P27" style:parent-style-name="Βασικό" style:list-style-name="LFO2" style:family="paragraph"/>
    <style:style style:name="T28" style:parent-style-name="Προεπιλεγμένηγραμματοσειρά" style:family="text">
      <style:text-properties fo:font-weight="bold" style:font-weight-asian="bold" style:font-weight-complex="bold"/>
    </style:style>
    <style:style style:name="T29" style:parent-style-name="Προεπιλεγμένηγραμματοσειρά" style:family="text">
      <style:text-properties fo:language="en" fo:country="US"/>
    </style:style>
    <style:style style:name="T30" style:parent-style-name="Προεπιλεγμένηγραμματοσειρά" style:family="text">
      <style:text-properties fo:language="en" fo:country="US"/>
    </style:style>
    <style:style style:name="T31" style:parent-style-name="Προεπιλεγμένηγραμματοσειρά" style:family="text">
      <style:text-properties fo:language="en" fo:country="US"/>
    </style:style>
    <style:style style:name="T32" style:parent-style-name="Προεπιλεγμένηγραμματοσειρά" style:family="text">
      <style:text-properties fo:language="en" fo:country="US"/>
    </style:style>
    <style:style style:name="P33" style:parent-style-name="Βασικό" style:family="paragraph">
      <style:text-properties fo:font-weight="bold" style:font-weight-asian="bold" style:font-weight-complex="bold"/>
    </style:style>
    <style:style style:name="P34" style:parent-style-name="Βασικό" style:list-style-name="LFO3" style:family="paragraph"/>
    <style:style style:name="T35" style:parent-style-name="Προεπιλεγμένηγραμματοσειρά" style:family="text">
      <style:text-properties fo:font-weight="bold" style:font-weight-asian="bold" style:font-weight-complex="bold" fo:language="en" fo:country="US"/>
    </style:style>
    <style:style style:name="T36" style:parent-style-name="Προεπιλεγμένηγραμματοσειρά" style:family="text">
      <style:text-properties fo:font-weight="bold" style:font-weight-asian="bold" style:font-weight-complex="bold"/>
    </style:style>
    <style:style style:name="T37" style:parent-style-name="Προεπιλεγμένηγραμματοσειρά" style:family="text">
      <style:text-properties fo:language="en" fo:country="US"/>
    </style:style>
    <style:style style:name="P38" style:parent-style-name="Βασικό" style:list-style-name="LFO3" style:family="paragraph"/>
    <style:style style:name="T39" style:parent-style-name="Προεπιλεγμένηγραμματοσειρά" style:family="text">
      <style:text-properties fo:font-weight="bold" style:font-weight-asian="bold" style:font-weight-complex="bold" fo:language="en" fo:country="US"/>
    </style:style>
    <style:style style:name="T40" style:parent-style-name="Προεπιλεγμένηγραμματοσειρά" style:family="text">
      <style:text-properties fo:font-weight="bold" style:font-weight-asian="bold" style:font-weight-complex="bold"/>
    </style:style>
    <style:style style:name="T41" style:parent-style-name="Προεπιλεγμένηγραμματοσειρά" style:family="text">
      <style:text-properties fo:language="en" fo:country="US"/>
    </style:style>
    <style:style style:name="P42" style:parent-style-name="Βασικό" style:list-style-name="LFO3" style:family="paragraph"/>
    <style:style style:name="T43" style:parent-style-name="Προεπιλεγμένηγραμματοσειρά" style:family="text">
      <style:text-properties fo:font-weight="bold" style:font-weight-asian="bold" style:font-weight-complex="bold" fo:language="en" fo:country="US"/>
    </style:style>
    <style:style style:name="T44" style:parent-style-name="Προεπιλεγμένηγραμματοσειρά" style:family="text">
      <style:text-properties fo:font-weight="bold" style:font-weight-asian="bold" style:font-weight-complex="bold"/>
    </style:style>
    <style:style style:name="T45" style:parent-style-name="Προεπιλεγμένηγραμματοσειρά" style:family="text">
      <style:text-properties fo:language="en" fo:country="US"/>
    </style:style>
    <style:style style:name="P46" style:parent-style-name="Βασικό" style:list-style-name="LFO3" style:family="paragraph"/>
    <style:style style:name="T47" style:parent-style-name="Προεπιλεγμένηγραμματοσειρά" style:family="text">
      <style:text-properties fo:font-weight="bold" style:font-weight-asian="bold" style:font-weight-complex="bold" fo:language="en" fo:country="US"/>
    </style:style>
    <style:style style:name="T48" style:parent-style-name="Προεπιλεγμένηγραμματοσειρά" style:family="text">
      <style:text-properties fo:font-weight="bold" style:font-weight-asian="bold" style:font-weight-complex="bold"/>
    </style:style>
    <style:style style:name="T49" style:parent-style-name="Προεπιλεγμένηγραμματοσειρά" style:family="text">
      <style:text-properties fo:font-weight="bold" style:font-weight-asian="bold" style:font-weight-complex="bold" fo:language="en" fo:country="US"/>
    </style:style>
    <style:style style:name="T50" style:parent-style-name="Προεπιλεγμένηγραμματοσειρά" style:family="text">
      <style:text-properties fo:font-weight="bold" style:font-weight-asian="bold" style:font-weight-complex="bold"/>
    </style:style>
    <style:style style:name="T51" style:parent-style-name="Προεπιλεγμένηγραμματοσειρά" style:family="text">
      <style:text-properties fo:language="en" fo:country="US"/>
    </style:style>
    <style:style style:name="T52" style:parent-style-name="Προεπιλεγμένηγραμματοσειρά" style:family="text">
      <style:text-properties fo:language="en" fo:country="US"/>
    </style:style>
    <style:style style:name="T53" style:parent-style-name="Προεπιλεγμένηγραμματοσειρά" style:family="text">
      <style:text-properties fo:language="en" fo:country="US"/>
    </style:style>
    <style:style style:name="T54" style:parent-style-name="Προεπιλεγμένηγραμματοσειρά" style:family="text">
      <style:text-properties fo:language="en" fo:country="US"/>
    </style:style>
    <style:style style:name="T55" style:parent-style-name="Προεπιλεγμένηγραμματοσειρά" style:family="text">
      <style:text-properties fo:language="en" fo:country="US"/>
    </style:style>
    <style:style style:name="T56" style:parent-style-name="Προεπιλεγμένηγραμματοσειρά" style:family="text">
      <style:text-properties fo:language="en" fo:country="US"/>
    </style:style>
    <style:style style:name="T57" style:parent-style-name="Προεπιλεγμένηγραμματοσειρά" style:family="text">
      <style:text-properties fo:language="en" fo:country="US"/>
    </style:style>
  </office:automatic-styles>
  <office:body>
    <office:text text:use-soft-page-breaks="true">
      <text:p text:style-name="P1">Τεχνολογικά Εργαλεία για την Εξ Αποστάσεως Εκπαίδευση (LMS)</text:p>
      <text:p text:style-name="Βασικό">Η εξ αποστάσεως εκπαίδευση χρησιμοποιεί διάφορα τεχνολογικά εργαλεία και πλατφόρμες για την αποτελεσματική υποστήριξη της μαθησιακής διαδικασίας, την οργάνωση μαθημάτων, τη διαχείριση της εκπαιδευτικής αλληλεπίδρασης και την αξιολόγηση των μαθητών. Ένα από τα πιο σημαντικά εργαλεία για την εξ αποστάσεως εκπαίδευση είναι τα Συστήματα Διαχείρισης Μάθησης (<text:span text:style-name="T2">Learning</text:span><text:s/><text:span text:style-name="T3">Management</text:span><text:s/>Systems - LMS).</text:p>
      <text:p text:style-name="P4">Τι είναι ένα LMS;</text:p>
      <text:p text:style-name="Βασικό">Ένα Σύστημα Διαχείρισης Μάθησης (LMS) είναι μια πλατφόρμα λογισμικού που παρέχει τη δυνατότητα για τη δημιουργία, την παρακολούθηση και την αξιολόγηση μαθημάτων μέσω διαδικτύου. Ο στόχος ενός LMS είναι να οργανώσει την εκπαιδευτική διαδικασία σε ένα κεντρικό σημείο, παρέχοντας στους διδάσκοντες και τους μαθητές εργαλεία για να αλληλοεπιδράσουν, να μάθουν και να παρακολουθούν την πρόοδο τους.</text:p>
      <text:p text:style-name="P5">Βασικές Λειτουργίες των LMS</text:p>
      <text:p text:style-name="Βασικό">Τα LMS διαθέτουν μια σειρά από εργαλεία που καθιστούν τη διαχείριση μαθημάτων ευκολότερη και πιο οργανωμένη. Ορισμένα από τα βασικά χαρακτηριστικά τους περιλαμβάνουν:</text:p>
      <text:list text:style-name="LFO1" text:continue-numbering="true">
        <text:list-item>
          <text:p text:style-name="P6"><text:span text:style-name="T7">Διαχείριση Μαθησιακού Περιεχομένου:</text:span><text:s/>Τα LMS επιτρέπουν στους δασκάλους να ανεβάζουν και να οργανώνουν το μαθησιακό υλικό, όπως κείμενα, βίντεο, παρουσιάσεις, αρχεία PDF, και δια δραστικά εκπαιδευτικά εργαλεία. Το περιεχόμενο μπορεί να οργανωθεί σε ενότητες, εβδομάδες ή θεματικές, επιτρέποντας στους μαθητές να το παρακολουθούν με τη σειρά που καθορίζει ο δάσκαλος.</text:p>
        </text:list-item>
        <text:list-item>
          <text:p text:style-name="P8"><text:span text:style-name="T9">Εργαλεία Επικοινωνίας:</text:span><text:s/>Η επικοινωνία μεταξύ καθηγητών και μαθητών είναι θεμελιώδης για την Εξ αποστάσεως Εκπαίδευση. Τα LMS προσφέρουν εργαλεία επικοινωνίας όπως φόρουμ συζητήσεων, ηλεκτρονικό ταχυδρομείο, και συνομιλίες, ώστε οι μαθητές να μπορούν να θέτουν ερωτήσεις, να συζητούν και να συνεργάζονται με άλλους συμμετέχοντες.</text:p>
        </text:list-item>
        <text:list-item>
          <text:p text:style-name="P10"><text:span text:style-name="T11">Αξιολόγηση Μαθητών:</text:span><text:s/>Τα LMS περιλαμβάνουν εργαλεία για την αξιολόγηση των μαθητών, όπως κουίζ, τεστ, και ασκήσεις με αυτόματη βαθμολόγηση. Οι δάσκαλοι μπορούν να παρακολουθούν την πρόοδο των μαθητών και να παρέχουν άμεσο ανατροφοδοτικό σχόλιο. Η αξιολόγηση μπορεί να γίνει με πολλούς τρόπους, από τα παραδοσιακά τεστ μέχρι πιο σύγχρονες μεθόδους όπως τα δια δραστικά κουίζ ή οι αναρτήσεις σε φόρουμ.</text:p>
        </text:list-item>
        <text:list-item>
          <text:p text:style-name="P12"><text:span text:style-name="T13">Παρακολούθηση Προόδου:</text:span><text:s/>Ένα από τα πλεονεκτήματα ενός LMS είναι η δυνατότητα παρακολούθησης της πορείας και της προόδου των μαθητών. Οι δάσκαλοι μπορούν να δουν πώς αλληλοεπιδρούν με το περιεχόμενο, πόσο χρόνο ξοδεύουν σε κάθε ενότητα, και ποιο είναι το επίπεδο επιτυχίας τους στις ασκήσεις ή τα τεστ.</text:p>
        </text:list-item>
        <text:list-item>
          <text:p text:style-name="P14"><text:span text:style-name="T15">Δημιουργία Αναφορών και Στατιστικών:</text:span><text:s/>Τα LMS παρέχουν δυνατότητες για τη δημιουργία αναφορών και στατιστικών δεδομένων σχετικά με την απόδοση των μαθητών, την εμπλοκή τους και την εκπαιδευτική τους πρόοδο. Αυτές οι<text:s/><text:soft-page-break/>αναφορές βοηθούν τους δασκάλους και τους διαχειριστές να αναλύσουν τις επιδόσεις της τάξης και να λάβουν τα κατάλληλα μέτρα για τη βελτίωση της εκπαιδευτικής διαδικασίας.</text:p>
        </text:list-item>
      </text:list>
      <text:p text:style-name="P16">Τεχνολογίες και Εργαλεία που Υποστηρίζουν τα LMS</text:p>
      <text:p text:style-name="Βασικό">Τα LMS υποστηρίζονται από διάφορες τεχνολογίες και εργαλεία που ενισχύουν τη μαθησιακή εμπειρία:</text:p>
      <text:list text:style-name="LFO2" text:continue-numbering="true">
        <text:list-item>
          <text:p text:style-name="P17"><text:span text:style-name="T18">CLOUD</text:span><text:span text:style-name="T19"><text:s/></text:span><text:span text:style-name="T20">COMPUTING</text:span><text:span text:style-name="T21"><text:s/>:</text:span><text:s/>Η αποθήκευση και η διαχείριση δεδομένων στο σύννεφο επιτρέπει στους μαθητές και στους δασκάλους να έχουν πρόσβαση στο υλικό του μαθήματος από οπουδήποτε και οποτεδήποτε, χωρίς να χρειάζονται τοπικές υποδομές.</text:p>
        </text:list-item>
        <text:list-item>
          <text:p text:style-name="P22"><text:span text:style-name="T23">MOBILE</text:span><text:span text:style-name="T24"><text:s/></text:span><text:span text:style-name="T25">LEARNING</text:span><text:span text:style-name="T26">:</text:span><text:s/>Ορισμένα LMS προσφέρουν εφαρμογές για κινητές συσκευές, επιτρέποντας στους μαθητές να παρακολουθούν τα μαθήματα και να υποβάλλουν εργασίες από το κινητό τους τηλέφωνο.</text:p>
        </text:list-item>
        <text:list-item>
          <text:p text:style-name="P27"><text:span text:style-name="T28">Συνεργατικά Εργαλεία:</text:span><text:s/>Τα εργαλεία συνεργασίας, όπως τα κοινά έγγραφα (π.χ.,<text:s/><text:span text:style-name="T29">google</text:span><text:s/><text:span text:style-name="T30">docs</text:span>), οι διαδικτυακές συνεδρίες (π.χ.,<text:s/><text:span text:style-name="T31">zoom</text:span>, Microsoft<text:s/><text:span text:style-name="T32">Teams</text:span>), και τα εργαλεία ομάδας, επιτρέπουν στους μαθητές να συνεργάζονται σε πραγματικό χρόνο.</text:p>
        </text:list-item>
      </text:list>
      <text:p text:style-name="P33">Δημοφιλή Συστήματα Διαχείρισης Μάθησης (LMS)</text:p>
      <text:list text:style-name="LFO3" text:continue-numbering="true">
        <text:list-item>
          <text:p text:style-name="P34"><text:span text:style-name="T35">MOODLE</text:span><text:span text:style-name="T36">:</text:span><text:line-break/>Το<text:s/><text:span text:style-name="T37">moodle</text:span><text:s/>είναι ένα ανοιχτού κώδικα LMS που χρησιμοποιείται ευρέως από εκπαιδευτικά ιδρύματα παγκοσμίως. Παρέχει μια πλήρη γκάμα εργαλείων για τη δημιουργία μαθημάτων, την επικοινωνία, την αξιολόγηση και την παρακολούθηση της προόδου των μαθητών. Είναι ιδιαίτερα δημοφιλές σε εκπαιδευτικά ιδρύματα λόγω της ευχρηστίας και της ευελιξίας του.</text:p>
        </text:list-item>
        <text:list-item>
          <text:p text:style-name="P38"><text:span text:style-name="T39">ECLASS</text:span><text:span text:style-name="T40">:</text:span><text:line-break/>Το<text:s/><text:span text:style-name="T41">eclass</text:span><text:s/>είναι το LMS που χρησιμοποιείται στην Ελλάδα από τα περισσότερα πανεπιστήμια και ιδρύματα τριτοβάθμιας εκπαίδευσης. Παρέχει όλα τα εργαλεία που χρειάζονται για την εξ αποστάσεως εκπαίδευση, καθώς και πρόσβαση σε εκπαιδευτικά υλικά, κουίζ, φόρουμ, και ασκήσεις αξιολόγησης.</text:p>
        </text:list-item>
        <text:list-item>
          <text:p text:style-name="P42"><text:span text:style-name="T43">BLACKBOARD</text:span><text:span text:style-name="T44">:</text:span><text:line-break/>Το<text:s/><text:span text:style-name="T45">Blackboard</text:span><text:s/>είναι μια επαγγελματική πλατφόρμα LMS που χρησιμοποιείται κυρίως από πανεπιστήμια και κολέγια σε όλο τον κόσμο. Παρέχει εργαλεία για τη διαχείριση μαθημάτων, την αξιολόγηση και τη συνεργασία, καθώς και δυνατότητες για την ανάλυση της απόδοσης των μαθητών.</text:p>
        </text:list-item>
        <text:list-item>
          <text:p text:style-name="P46"><text:span text:style-name="T47">GOOGLE</text:span><text:span text:style-name="T48"><text:s/></text:span><text:span text:style-name="T49">CLASSROOM</text:span><text:span text:style-name="T50">:</text:span><text:line-break/>Το<text:s/><text:span text:style-name="T51">google</text:span><text:s/><text:span text:style-name="T52">classroom</text:span><text:s/>είναι μια πιο απλή και δωρεάν πλατφόρμα LMS που χρησιμοποιείται κυρίως από σχολεία και μικρότερα εκπαιδευτικά ιδρύματα. Συνδυάζει εργαλεία του<text:s/><text:span text:style-name="T53">google</text:span><text:s/><text:span text:style-name="T54">workspace</text:span><text:s/>(<text:span text:style-name="T55">doc</text:span>,<text:s/><text:span text:style-name="T56">sheets</text:span>,<text:s/><text:span text:style-name="T57">drive</text:span><text:s/>κ.λπ.) για να προσφέρει ένα εύχρηστο και αποτελεσματικό περιβάλλον μάθησης.</text:p>
        </text:list-item>
      </text:list>
      <text:p text:style-name="Βασικό"/>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Επικεφαλίδα1" style:display-name="Επικεφαλίδα 1" style:family="paragraph" style:parent-style-name="Βασικό" style:next-style-name="Βασικό"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Επικεφαλίδα2" style:display-name="Επικεφαλίδα 2" style:family="paragraph" style:parent-style-name="Βασικό" style:next-style-name="Βασικό"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Επικεφαλίδα3" style:display-name="Επικεφαλίδα 3" style:family="paragraph" style:parent-style-name="Βασικό" style:next-style-name="Βασικό"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Επικεφαλίδα4" style:display-name="Επικεφαλίδα 4" style:family="paragraph" style:parent-style-name="Βασικό" style:next-style-name="Βασικό"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Επικεφαλίδα5" style:display-name="Επικεφαλίδα 5" style:family="paragraph" style:parent-style-name="Βασικό" style:next-style-name="Βασικό"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Επικεφαλίδα6" style:display-name="Επικεφαλίδα 6" style:family="paragraph" style:parent-style-name="Βασικό" style:next-style-name="Βασικό"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Επικεφαλίδα7" style:display-name="Επικεφαλίδα 7" style:family="paragraph" style:parent-style-name="Βασικό" style:next-style-name="Βασικό"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Επικεφαλίδα8" style:display-name="Επικεφαλίδα 8" style:family="paragraph" style:parent-style-name="Βασικό" style:next-style-name="Βασικό"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Επικεφαλίδα9" style:display-name="Επικεφαλίδα 9" style:family="paragraph" style:parent-style-name="Βασικό" style:next-style-name="Βασικό" style:default-outline-level="9">
      <style:paragraph-properties fo:keep-with-next="always" fo:keep-together="always" fo:margin-bottom="0in"/>
      <style:text-properties style:font-name-asian="Times New Roman" style:font-name-complex="Times New Roman" fo:color="#272727" fo:hyphenate="false"/>
    </style: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Επικεφαλίδα1Char" style:display-name="Επικεφαλίδα 1 Char" style:family="text" style:parent-style-name="Προεπιλεγμένηγραμματοσειρά">
      <style:text-properties style:font-name="Aptos Display" style:font-name-asian="Times New Roman" style:font-name-complex="Times New Roman" fo:color="#0F4761" fo:font-size="20pt" style:font-size-asian="20pt" style:font-size-complex="20pt"/>
    </style:style>
    <style:style style:name="Επικεφαλίδα2Char" style:display-name="Επικεφαλίδα 2 Char" style:family="text" style:parent-style-name="Προεπιλεγμένηγραμματοσειρά">
      <style:text-properties style:font-name="Aptos Display" style:font-name-asian="Times New Roman" style:font-name-complex="Times New Roman" fo:color="#0F4761" fo:font-size="16pt" style:font-size-asian="16pt" style:font-size-complex="16pt"/>
    </style:style>
    <style:style style:name="Επικεφαλίδα3Char" style:display-name="Επικεφαλίδα 3 Char" style:family="text" style:parent-style-name="Προεπιλεγμένηγραμματοσειρά">
      <style:text-properties style:font-name-asian="Times New Roman" style:font-name-complex="Times New Roman" fo:color="#0F4761" fo:font-size="14pt" style:font-size-asian="14pt" style:font-size-complex="14pt"/>
    </style:style>
    <style:style style:name="Επικεφαλίδα4Char" style:display-name="Επικεφαλίδα 4 Char" style:family="text" style:parent-style-name="Προεπιλεγμένηγραμματοσειρά">
      <style:text-properties style:font-name-asian="Times New Roman" style:font-name-complex="Times New Roman" fo:font-style="italic" style:font-style-asian="italic" style:font-style-complex="italic" fo:color="#0F4761"/>
    </style:style>
    <style:style style:name="Επικεφαλίδα5Char" style:display-name="Επικεφαλίδα 5 Char" style:family="text" style:parent-style-name="Προεπιλεγμένηγραμματοσειρά">
      <style:text-properties style:font-name-asian="Times New Roman" style:font-name-complex="Times New Roman" fo:color="#0F4761"/>
    </style:style>
    <style:style style:name="Επικεφαλίδα6Char" style:display-name="Επικεφαλίδα 6 Char" style:family="text" style:parent-style-name="Προεπιλεγμένηγραμματοσειρά">
      <style:text-properties style:font-name-asian="Times New Roman" style:font-name-complex="Times New Roman" fo:font-style="italic" style:font-style-asian="italic" style:font-style-complex="italic" fo:color="#595959"/>
    </style:style>
    <style:style style:name="Επικεφαλίδα7Char" style:display-name="Επικεφαλίδα 7 Char" style:family="text" style:parent-style-name="Προεπιλεγμένηγραμματοσειρά">
      <style:text-properties style:font-name-asian="Times New Roman" style:font-name-complex="Times New Roman" fo:color="#595959"/>
    </style:style>
    <style:style style:name="Επικεφαλίδα8Char" style:display-name="Επικεφαλίδα 8 Char" style:family="text" style:parent-style-name="Προεπιλεγμένηγραμματοσειρά">
      <style:text-properties style:font-name-asian="Times New Roman" style:font-name-complex="Times New Roman" fo:font-style="italic" style:font-style-asian="italic" style:font-style-complex="italic" fo:color="#272727"/>
    </style:style>
    <style:style style:name="Επικεφαλίδα9Char" style:display-name="Επικεφαλίδα 9 Char" style:family="text" style:parent-style-name="Προεπιλεγμένηγραμματοσειρά">
      <style:text-properties style:font-name-asian="Times New Roman" style:font-name-complex="Times New Roman" fo:color="#272727"/>
    </style:style>
    <style:style style:name="Τίτλος" style:display-name="Τίτλος" style:family="paragraph" style:parent-style-name="Βασικό" style:next-style-name="Βασικό">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ΤίτλοςChar" style:display-name="Τίτλος Char" style:family="text" style:parent-style-name="Προεπιλεγμένηγραμματοσειρά">
      <style:text-properties style:font-name="Aptos Display" style:font-name-asian="Times New Roman" style:font-name-complex="Times New Roman" fo:letter-spacing="-0.0069in" style:letter-kerning="true" fo:font-size="28pt" style:font-size-asian="28pt" style:font-size-complex="28pt"/>
    </style:style>
    <style:style style:name="Υπότιτλος" style:display-name="Υπότιτλος" style:family="paragraph" style:parent-style-name="Βασικό" style:next-style-name="Βασικό">
      <style:text-properties style:font-name-asian="Times New Roman" style:font-name-complex="Times New Roman" fo:color="#595959" fo:letter-spacing="0.0104in" fo:font-size="14pt" style:font-size-asian="14pt" style:font-size-complex="14pt" fo:hyphenate="false"/>
    </style:style>
    <style:style style:name="ΥπότιτλοςChar" style:display-name="Υπότιτλος Char" style:family="text" style:parent-style-name="Προεπιλεγμένηγραμματοσειρά">
      <style:text-properties style:font-name-asian="Times New Roman" style:font-name-complex="Times New Roman" fo:color="#595959" fo:letter-spacing="0.0104in" fo:font-size="14pt" style:font-size-asian="14pt" style:font-size-complex="14pt"/>
    </style:style>
    <style:style style:name="Απόσπασμα" style:display-name="Απόσπασμα" style:family="paragraph" style:parent-style-name="Βασικό" style:next-style-name="Βασικό">
      <style:paragraph-properties fo:text-align="center" fo:margin-top="0.1111in"/>
      <style:text-properties fo:font-style="italic" style:font-style-asian="italic" style:font-style-complex="italic" fo:color="#404040" fo:hyphenate="false"/>
    </style:style>
    <style:style style:name="ΑπόσπασμαChar" style:display-name="Απόσπασμα Char" style:family="text" style:parent-style-name="Προεπιλεγμένηγραμματοσειρά">
      <style:text-properties fo:font-style="italic" style:font-style-asian="italic" style:font-style-complex="italic" fo:color="#404040"/>
    </style:style>
    <style:style style:name="Παράγραφοςλίστας" style:display-name="Παράγραφος λίστας" style:family="paragraph" style:parent-style-name="Βασικό">
      <style:paragraph-properties style:contextual-spacing="true" fo:margin-left="0.5in">
        <style:tab-stops/>
      </style:paragraph-properties>
      <style:text-properties fo:hyphenate="false"/>
    </style:style>
    <style:style style:name="Έντονηέμφαση" style:display-name="Έντονη έμφαση" style:family="text" style:parent-style-name="Προεπιλεγμένηγραμματοσειρά">
      <style:text-properties fo:font-style="italic" style:font-style-asian="italic" style:font-style-complex="italic" fo:color="#0F4761"/>
    </style:style>
    <style:style style:name="Έντονοαπόσπ." style:display-name="Έντονο απόσπ." style:family="paragraph" style:parent-style-name="Βασικό" style:next-style-name="Βασικό">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Έντονοαπόσπ.Char" style:display-name="Έντονο απόσπ. Char" style:family="text" style:parent-style-name="Προεπιλεγμένηγραμματοσειρά">
      <style:text-properties fo:font-style="italic" style:font-style-asian="italic" style:font-style-complex="italic" fo:color="#0F4761"/>
    </style:style>
    <style:style style:name="Έντονηαναφορά" style:display-name="Έντονη αναφορά" style:family="text" style:parent-style-name="Προεπιλεγμένηγραμματοσειρά">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Μαγδαληνή Χριστοδουλάτου</meta:initial-creator>
    <dc:creator>Μαγδαληνή Χριστοδουλάτου</dc:creator>
    <meta:creation-date>2025-03-29T10:00:00Z</meta:creation-date>
    <dc:date>2025-03-29T10:12:00Z</dc:date>
    <meta:template xlink:href="Normal" xlink:type="simple"/>
    <meta:editing-cycles>1</meta:editing-cycles>
    <meta:editing-duration>PT720S</meta:editing-duration>
    <meta:document-statistic meta:page-count="2" meta:paragraph-count="9" meta:word-count="764" meta:character-count="4883" meta:row-count="34" meta:non-whitespace-character-count="4128"/>
  </office:meta>
</office:document-meta>
</file>