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3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4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5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6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7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8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9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0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1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2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3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4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P15" style:parent-style-name="Normal" style:family="paragraph">
      <style:text-properties style:font-name="Garamond" style:font-name-complex="Cambria" fo:font-size="12pt" style:font-size-asian="12pt" style:font-size-complex="12pt" fo:language="el" fo:country="GR"/>
    </style:style>
    <style:style style:name="T1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7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8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2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3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3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3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3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3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3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3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3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3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3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4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4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4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4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4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4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4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4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4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49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5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5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52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5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5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5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5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5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5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5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6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6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62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6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6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6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6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67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6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69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7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7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7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7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7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7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76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7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7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7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8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8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8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8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8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P85" style:parent-style-name="Normal" style:family="paragraph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86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87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88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89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9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9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9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9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94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9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9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9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9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9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0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01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02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0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0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0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0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07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0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09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1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1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1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1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14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15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1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1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1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1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2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2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22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2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2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2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2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2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2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29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30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3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3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3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3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3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3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37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3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39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4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4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4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4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44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45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4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4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4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4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50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5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5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5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5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5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5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57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58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59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6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6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6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63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6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6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6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67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6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69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70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71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7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7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7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7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7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7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7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7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80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8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8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8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8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8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8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87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88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89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190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19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9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9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9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95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19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97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19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199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0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0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02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203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20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0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0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0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0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0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1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1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12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1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1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1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1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1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1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19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220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22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2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2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2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2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2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27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2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29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3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3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3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3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3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3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36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237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23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3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40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4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4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4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4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4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4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4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4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4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5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5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5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5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5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5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56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5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5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5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6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6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62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63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264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26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66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67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68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69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70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71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72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73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74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75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76" style:parent-style-name="DefaultParagraphFont" style:family="text">
      <style:text-properties style:font-name="Garamond" style:font-name-complex="Cambria" fo:font-weight="bold" style:font-weight-asian="bold" style:font-weight-complex="bold" fo:font-size="12pt" style:font-size-asian="12pt" style:font-size-complex="12pt" fo:language="el" fo:country="GR"/>
    </style:style>
    <style:style style:name="T277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fo:language="el" fo:country="GR"/>
    </style:style>
    <style:style style:name="T27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79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80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81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82" style:parent-style-name="DefaultParagraphFont" style:family="text">
      <style:text-properties style:font-name="Garamond" style:font-name-complex="Perpetua" fo:font-size="12pt" style:font-size-asian="12pt" style:font-size-complex="12pt" fo:language="el" fo:country="GR"/>
    </style:style>
    <style:style style:name="T283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84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85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86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T287" style:parent-style-name="DefaultParagraphFont" style:family="text">
      <style:text-properties style:font-name="Garamond" style:font-name-complex="Cambria" fo:font-size="12pt" style:font-size-asian="12pt" style:font-size-complex="12pt" fo:language="el" fo:country="GR"/>
    </style:style>
    <style:style style:name="T288" style:parent-style-name="DefaultParagraphFont" style:family="text">
      <style:text-properties style:font-name="Garamond" fo:font-size="12pt" style:font-size-asian="12pt" style:font-size-complex="12pt" fo:language="el" fo:country="GR"/>
    </style:style>
    <style:style style:name="P289" style:parent-style-name="Normal" style:family="paragraph">
      <style:text-properties style:font-name="Garamond" fo:font-size="12pt" style:font-size-asian="12pt" style:font-size-complex="12pt" fo:language="el" fo:country="GR"/>
    </style:style>
  </office:automatic-styles>
  <office:body>
    <office:text text:use-soft-page-breaks="true">
      <text:p text:style-name="P1"><text:span text:style-name="T2">Εξεταστέα</text:span><text:span text:style-name="T3"><text:s/></text:span><text:span text:style-name="T4">ύλη</text:span><text:span text:style-name="T5"><text:s/></text:span><text:span text:style-name="T6">στο</text:span><text:span text:style-name="T7"><text:s/></text:span><text:span text:style-name="T8">μάθημα</text:span><text:span text:style-name="T9"><text:s/></text:span><text:span text:style-name="T10">Θεωρία</text:span><text:span text:style-name="T11"><text:s/></text:span><text:span text:style-name="T12">Οικονομικής</text:span><text:span text:style-name="T13"><text:s/></text:span><text:span text:style-name="T14">Πολιτικής</text:span></text:p>
      <text:p text:style-name="P15">Οι διαφάνειες της κάθε διάλεξης είναι όλες εντός ύλης εκτός αν αναφέρεται<text:s/>συγκεκριμένα (π.χ., Διάλεξη 14).<text:s/></text:p>
      <text:p text:style-name="Normal"><text:span text:style-name="T16">Τα</text:span><text:span text:style-name="T17"><text:s/></text:span><text:span text:style-name="T18">π</text:span><text:span text:style-name="T19">λαίσια</text:span><text:span text:style-name="T20"><text:s/></text:span><text:span text:style-name="T21">α</text:span><text:span text:style-name="T22">π</text:span><text:span text:style-name="T23">ό</text:span><text:span text:style-name="T24"><text:s/></text:span><text:span text:style-name="T25">το</text:span><text:span text:style-name="T26"><text:s/></text:span><text:span text:style-name="T27">βιβλίο</text:span><text:span text:style-name="T28"><text:s/></text:span><text:span text:style-name="T29">σας</text:span><text:span text:style-name="T30"><text:s/></text:span><text:span text:style-name="T31">είναι</text:span><text:span text:style-name="T32"><text:s/></text:span><text:span text:style-name="T33">εκτός</text:span><text:span text:style-name="T34"><text:s/></text:span><text:span text:style-name="T35">ύλης</text:span><text:span text:style-name="T36"><text:s/></text:span><text:span text:style-name="T37">εκτός</text:span><text:span text:style-name="T38"><text:s/></text:span><text:span text:style-name="T39">αν</text:span><text:span text:style-name="T40"><text:s/></text:span><text:span text:style-name="T41">αναφέρονται</text:span><text:span text:style-name="T42"><text:s/></text:span><text:span text:style-name="T43">στις</text:span><text:span text:style-name="T44"><text:s/></text:span><text:span text:style-name="T45">αντίστοιχες</text:span><text:span text:style-name="T46"><text:s/></text:span><text:span text:style-name="T47">διαφάνειες</text:span><text:span text:style-name="T48"><text:s/></text:span><text:span text:style-name="T49">π</text:span><text:span text:style-name="T50">ου</text:span><text:span text:style-name="T51"><text:s/></text:span><text:span text:style-name="T52">π</text:span><text:span text:style-name="T53">αρουσιάστηκαν</text:span><text:span text:style-name="T54"><text:s/></text:span><text:span text:style-name="T55">στο</text:span><text:span text:style-name="T56"><text:s/></text:span><text:span text:style-name="T57">αμφιθέατρο</text:span><text:span text:style-name="T58">.<text:s/></text:span><text:span text:style-name="T59">Εξαίρεση</text:span><text:span text:style-name="T60"><text:s/></text:span><text:span text:style-name="T61">α</text:span><text:span text:style-name="T62">π</text:span><text:span text:style-name="T63">οτελεί</text:span><text:span text:style-name="T64"><text:s/></text:span><text:span text:style-name="T65">το</text:span><text:span text:style-name="T66"><text:s/></text:span><text:span text:style-name="T67">π</text:span><text:span text:style-name="T68">λαίσιο</text:span><text:span text:style-name="T69"><text:s/></text:span><text:span text:style-name="T70">9.11 (</text:span><text:span text:style-name="T71">σελ</text:span><text:span text:style-name="T72">. 731-732),<text:s/></text:span><text:span text:style-name="T73">το</text:span><text:span text:style-name="T74"><text:s/></text:span><text:span text:style-name="T75">ο</text:span><text:span text:style-name="T76">π</text:span><text:span text:style-name="T77">οίο</text:span><text:span text:style-name="T78"><text:s/></text:span><text:span text:style-name="T79">είναι</text:span><text:span text:style-name="T80"><text:s/></text:span><text:span text:style-name="T81">εντός</text:span><text:span text:style-name="T82"><text:s/></text:span><text:span text:style-name="T83">ύλης</text:span><text:span text:style-name="T84">.</text:span></text:p>
      <text:p text:style-name="P85"/>
      <text:p text:style-name="Normal"><text:span text:style-name="T86">Διάλεξη</text:span><text:span text:style-name="T87"><text:s/>2<text:s/></text:span><text:span text:style-name="T88">και</text:span><text:span text:style-name="T89"><text:s/>3</text:span><text:span text:style-name="T90">:<text:s/></text:span><text:span text:style-name="T91">σελ</text:span><text:span text:style-name="T92">. 40-73<text:s/></text:span><text:span text:style-name="T93">α</text:span><text:span text:style-name="T94">π</text:span><text:span text:style-name="T95">ό</text:span><text:span text:style-name="T96"><text:s/></text:span><text:span text:style-name="T97">το</text:span><text:span text:style-name="T98"><text:s/></text:span><text:span text:style-name="T99">βιβλίο</text:span><text:span text:style-name="T100">.</text:span></text:p>
      <text:p text:style-name="Normal"><text:span text:style-name="T101">Διάλεξη</text:span><text:span text:style-name="T102"><text:s/>5</text:span><text:span text:style-name="T103">:<text:s/></text:span><text:span text:style-name="T104">σελ</text:span><text:span text:style-name="T105">. 104-132<text:s/></text:span><text:span text:style-name="T106">α</text:span><text:span text:style-name="T107">π</text:span><text:span text:style-name="T108">ό</text:span><text:span text:style-name="T109"><text:s/></text:span><text:span text:style-name="T110">το</text:span><text:span text:style-name="T111"><text:s/></text:span><text:span text:style-name="T112">βιβλίο</text:span><text:span text:style-name="T113">.</text:span></text:p>
      <text:p text:style-name="Normal"><text:span text:style-name="T114">Διάλεξη</text:span><text:span text:style-name="T115"><text:s/>7</text:span><text:span text:style-name="T116">:<text:s/></text:span><text:span text:style-name="T117">σελ</text:span><text:span text:style-name="T118">. 185-202<text:s/></text:span><text:span text:style-name="T119">και</text:span><text:span text:style-name="T120"><text:s/>204-218<text:s/></text:span><text:span text:style-name="T121">α</text:span><text:span text:style-name="T122">π</text:span><text:span text:style-name="T123">ό</text:span><text:span text:style-name="T124"><text:s/></text:span><text:span text:style-name="T125">το</text:span><text:span text:style-name="T126"><text:s/></text:span><text:span text:style-name="T127">βιβλίο</text:span><text:span text:style-name="T128">.</text:span></text:p>
      <text:p text:style-name="Normal"><text:span text:style-name="T129">Διάλεξη</text:span><text:span text:style-name="T130"><text:s/>8</text:span><text:span text:style-name="T131">:<text:s/></text:span><text:span text:style-name="T132">σελ</text:span><text:span text:style-name="T133">. 218 -228<text:s/></text:span><text:span text:style-name="T134">και</text:span><text:span text:style-name="T135"><text:s/>232-234<text:s/></text:span><text:span text:style-name="T136">α</text:span><text:span text:style-name="T137">π</text:span><text:span text:style-name="T138">ό</text:span><text:span text:style-name="T139"><text:s/></text:span><text:span text:style-name="T140">το</text:span><text:span text:style-name="T141"><text:s/></text:span><text:span text:style-name="T142">βιβλίο</text:span><text:span text:style-name="T143">.</text:span></text:p>
      <text:p text:style-name="Normal"><text:span text:style-name="T144">Διάλεξη</text:span><text:span text:style-name="T145"><text:s/>9</text:span><text:span text:style-name="T146">:<text:s/></text:span><text:span text:style-name="T147">σελ</text:span><text:span text:style-name="T148">. 238-258<text:s/></text:span><text:span text:style-name="T149">α</text:span><text:span text:style-name="T150">π</text:span><text:span text:style-name="T151">ό</text:span><text:span text:style-name="T152"><text:s/></text:span><text:span text:style-name="T153">το</text:span><text:span text:style-name="T154"><text:s/></text:span><text:span text:style-name="T155">βιβλίο</text:span><text:span text:style-name="T156">.</text:span></text:p>
      <text:p text:style-name="Normal"><text:span text:style-name="T157">Διάλεξη</text:span><text:span text:style-name="T158"><text:s/>10</text:span><text:span text:style-name="T159">:<text:s/></text:span><text:span text:style-name="T160">σελ</text:span><text:span text:style-name="T161">. 293-308<text:s/></text:span><text:span text:style-name="T162">α</text:span><text:span text:style-name="T163">π</text:span><text:span text:style-name="T164">ό</text:span><text:span text:style-name="T165"><text:s/></text:span><text:span text:style-name="T166">το</text:span><text:span text:style-name="T167"><text:s/></text:span><text:span text:style-name="T168">βιβλίο</text:span><text:span text:style-name="T169">.</text:span></text:p>
      <text:p text:style-name="Normal"><text:span text:style-name="T170">Διάλεξη</text:span><text:span text:style-name="T171"><text:s/>11</text:span><text:span text:style-name="T172">:<text:s/></text:span><text:span text:style-name="T173">σελ</text:span><text:span text:style-name="T174">. 312-313<text:s/></text:span><text:span text:style-name="T175">και</text:span><text:span text:style-name="T176"><text:s/></text:span><text:span text:style-name="T177">σελ</text:span><text:span text:style-name="T178">. 323-334<text:s/></text:span><text:span text:style-name="T179">α</text:span><text:span text:style-name="T180">π</text:span><text:span text:style-name="T181">ό</text:span><text:span text:style-name="T182"><text:s/></text:span><text:span text:style-name="T183">το</text:span><text:span text:style-name="T184"><text:s/></text:span><text:span text:style-name="T185">βιβλίο</text:span><text:span text:style-name="T186">.</text:span></text:p>
      <text:p text:style-name="Normal"><text:span text:style-name="T187">Διάλεξη</text:span><text:span text:style-name="T188"><text:s/>12<text:s/></text:span><text:span text:style-name="T189">και</text:span><text:span text:style-name="T190"><text:s/>13</text:span><text:span text:style-name="T191">:<text:s/></text:span><text:span text:style-name="T192">μόνο</text:span><text:span text:style-name="T193"><text:s/></text:span><text:span text:style-name="T194">α</text:span><text:span text:style-name="T195">π</text:span><text:span text:style-name="T196">ό</text:span><text:span text:style-name="T197"><text:s/></text:span><text:span text:style-name="T198">τις</text:span><text:span text:style-name="T199"><text:s/></text:span><text:span text:style-name="T200">διαφάνειες</text:span><text:span text:style-name="T201">.</text:span></text:p>
      <text:p text:style-name="Normal"><text:span text:style-name="T202">Διάλεξη</text:span><text:span text:style-name="T203"><text:s/>14</text:span><text:span text:style-name="T204">:<text:s/></text:span><text:span text:style-name="T205">διαφάνειες</text:span><text:span text:style-name="T206"><text:s/>40-44<text:s/></text:span><text:span text:style-name="T207">και</text:span><text:span text:style-name="T208"><text:s/></text:span><text:span text:style-name="T209">σελ</text:span><text:span text:style-name="T210">. 702-704<text:s/></text:span><text:span text:style-name="T211">α</text:span><text:span text:style-name="T212">π</text:span><text:span text:style-name="T213">ό</text:span><text:span text:style-name="T214"><text:s/></text:span><text:span text:style-name="T215">το</text:span><text:span text:style-name="T216"><text:s/></text:span><text:span text:style-name="T217">βιβλίο</text:span><text:span text:style-name="T218">.</text:span></text:p>
      <text:p text:style-name="Normal"><text:span text:style-name="T219">Διάλεξη</text:span><text:span text:style-name="T220"><text:s/>15</text:span><text:span text:style-name="T221">:<text:s/></text:span><text:span text:style-name="T222">σελ</text:span><text:span text:style-name="T223">. 711-728<text:s/></text:span><text:span text:style-name="T224">και</text:span><text:span text:style-name="T225"><text:s/></text:span><text:span text:style-name="T226">σελ</text:span><text:span text:style-name="T227">. 731-732<text:s/></text:span><text:span text:style-name="T228">α</text:span><text:span text:style-name="T229">π</text:span><text:span text:style-name="T230">ό</text:span><text:span text:style-name="T231"><text:s/></text:span><text:span text:style-name="T232">το</text:span><text:span text:style-name="T233"><text:s/></text:span><text:span text:style-name="T234">βιβλίο</text:span><text:span text:style-name="T235">.</text:span></text:p>
      <text:p text:style-name="Normal"><text:span text:style-name="T236">Διάλεξη</text:span><text:span text:style-name="T237"><text:s/>16</text:span><text:span text:style-name="T238">:<text:s/></text:span><text:span text:style-name="T239">α</text:span><text:span text:style-name="T240">π</text:span><text:span text:style-name="T241">ό</text:span><text:span text:style-name="T242"><text:s/></text:span><text:span text:style-name="T243">διαφάνεια</text:span><text:span text:style-name="T244"><text:s/>18 (</text:span><text:span text:style-name="T245">κατ</text:span><text:span text:style-name="T246">.<text:s/></text:span><text:span text:style-name="T247">μισθός</text:span><text:span text:style-name="T248">)<text:s/></text:span><text:span text:style-name="T249">μέχρι</text:span><text:span text:style-name="T250"><text:s/></text:span><text:span text:style-name="T251">τέλος</text:span><text:span text:style-name="T252"><text:s/>–<text:s/></text:span><text:span text:style-name="T253">σελ</text:span><text:span text:style-name="T254">. 748-755<text:s/></text:span><text:span text:style-name="T255">α</text:span><text:span text:style-name="T256">π</text:span><text:span text:style-name="T257">ό</text:span><text:span text:style-name="T258"><text:s/></text:span><text:span text:style-name="T259">το</text:span><text:span text:style-name="T260"><text:s/></text:span><text:span text:style-name="T261">βιβλίο</text:span><text:span text:style-name="T262">.</text:span></text:p>
      <text:p text:style-name="Normal"><text:span text:style-name="T263">Διάλεξη</text:span><text:span text:style-name="T264"><text:s/>17</text:span><text:span text:style-name="T265">:<text:s/></text:span><text:span text:style-name="T266">μόνο</text:span><text:span text:style-name="T267"><text:s/></text:span><text:span text:style-name="T268">α</text:span><text:span text:style-name="T269">π</text:span><text:span text:style-name="T270">ό</text:span><text:span text:style-name="T271"><text:s/></text:span><text:span text:style-name="T272">τις</text:span><text:span text:style-name="T273"><text:s/></text:span><text:span text:style-name="T274">διαφάνειες</text:span><text:span text:style-name="T275"><text:s/>17-34.</text:span></text:p>
      <text:p text:style-name="Normal"><text:span text:style-name="T276">Διάλεξη</text:span><text:span text:style-name="T277"><text:s/>18</text:span><text:span text:style-name="T278">:<text:s/></text:span><text:span text:style-name="T279">μόνο</text:span><text:span text:style-name="T280"><text:s/></text:span><text:span text:style-name="T281">α</text:span><text:span text:style-name="T282">π</text:span><text:span text:style-name="T283">ό</text:span><text:span text:style-name="T284"><text:s/></text:span><text:span text:style-name="T285">τις</text:span><text:span text:style-name="T286"><text:s/></text:span><text:span text:style-name="T287">διαφάνειες</text:span><text:span text:style-name="T288">.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Γεώργιος Μαυρόπουλος</meta:initial-creator>
    <dc:creator>Γεώργιος Μαυρόπουλος</dc:creator>
    <meta:creation-date>2024-12-20T09:28:00Z</meta:creation-date>
    <dc:date>2024-12-20T09:49:00Z</dc:date>
    <meta:template xlink:href="Normal" xlink:type="simple"/>
    <meta:editing-cycles>7</meta:editing-cycles>
    <meta:editing-duration>PT1260S</meta:editing-duration>
    <meta:document-statistic meta:page-count="1" meta:paragraph-count="2" meta:word-count="152" meta:character-count="1017" meta:row-count="7" meta:non-whitespace-character-count="867"/>
  </office:meta>
</office:document-meta>
</file>