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note">
      <style:text-properties officeooo:rsid="00280672" officeooo:paragraph-rsid="00280672"/>
    </style:style>
    <style:style style:name="P2" style:family="paragraph" style:parent-style-name="Standard">
      <style:text-properties officeooo:paragraph-rsid="0048ecc8"/>
    </style:style>
    <style:style style:name="P3" style:family="paragraph" style:parent-style-name="Standard">
      <style:text-properties officeooo:paragraph-rsid="004bae5c"/>
    </style:style>
    <style:style style:name="P4" style:family="paragraph" style:parent-style-name="Text_20_body">
      <style:text-properties style:font-name="Times New Roman" fo:font-size="12pt" fo:font-weight="normal" officeooo:rsid="00468e0c" officeooo:paragraph-rsid="004555aa" style:font-size-asian="12pt" style:font-weight-asian="normal" style:font-size-complex="12pt" style:font-weight-complex="normal"/>
    </style:style>
    <style:style style:name="P5" style:family="paragraph" style:parent-style-name="Standard">
      <style:text-properties style:font-name="Times New Roman" fo:font-size="12pt" fo:language="el" fo:country="GR" fo:font-weight="normal" officeooo:rsid="00468e0c" officeooo:paragraph-rsid="0048ecc8" style:font-size-asian="12pt" style:font-weight-asian="normal" style:font-size-complex="12pt" style:font-weight-complex="normal"/>
    </style:style>
    <style:style style:name="P6" style:family="paragraph" style:parent-style-name="Standard">
      <style:text-properties style:font-name="Times New Roman" fo:font-size="12pt" fo:language="el" fo:country="GR" fo:font-weight="bold" officeooo:rsid="0048ecc8" officeooo:paragraph-rsid="0048ecc8"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officeooo:paragraph-rsid="004bae5c" style:font-size-asian="12pt"/>
    </style:style>
    <style:style style:name="P8" style:family="paragraph" style:parent-style-name="Standard">
      <style:paragraph-properties fo:text-align="start" style:justify-single-word="false"/>
      <style:text-properties style:font-name="Times New Roman" fo:font-size="12pt" style:font-size-asian="12pt"/>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text-properties style:font-name="Times New Roman" fo:font-weight="bold" officeooo:paragraph-rsid="0048ecc8" style:font-weight-asian="bold" style:font-weight-complex="bold"/>
    </style:style>
    <style:style style:name="P11" style:family="paragraph" style:parent-style-name="Standard">
      <style:paragraph-properties fo:break-before="page"/>
      <style:text-properties style:font-name="Times New Roman" fo:font-weight="bold" style:font-weight-asian="bold" style:font-weight-complex="bold"/>
    </style:style>
    <style:style style:name="P12" style:family="paragraph" style:parent-style-name="Standard">
      <style:text-properties style:font-name="Times New Roman"/>
    </style:style>
    <style:style style:name="P13" style:family="paragraph" style:parent-style-name="Standard">
      <style:text-properties style:font-name="Times New Roman" fo:language="el" fo:country="GR" fo:font-weight="bold" officeooo:rsid="0048ecc8" officeooo:paragraph-rsid="0048ecc8" style:font-weight-asian="bold" style:font-weight-complex="bold"/>
    </style:style>
    <style:style style:name="P14" style:family="paragraph" style:parent-style-name="Standard">
      <style:text-properties style:font-name="Times New Roman" fo:language="el" fo:country="GR" fo:font-weight="normal" officeooo:rsid="0048ecc8" officeooo:paragraph-rsid="0048ecc8" style:font-weight-asian="normal" style:font-weight-complex="normal"/>
    </style:style>
    <style:style style:name="P15" style:family="paragraph" style:parent-style-name="Standard">
      <style:text-properties style:font-name="Times New Roman" officeooo:paragraph-rsid="0048ecc8"/>
    </style:style>
    <style:style style:name="P16" style:family="paragraph" style:parent-style-name="Standard">
      <style:text-properties style:font-name="Times New Roman" officeooo:rsid="0040b4c4" officeooo:paragraph-rsid="0040b4c4"/>
    </style:style>
    <style:style style:name="P17" style:family="paragraph" style:parent-style-name="Standard">
      <style:paragraph-properties fo:text-align="start" style:justify-single-word="false"/>
      <style:text-properties style:font-name="Courier New" fo:font-size="10pt" fo:font-weight="bold" officeooo:paragraph-rsid="004bae5c" style:font-size-asian="10pt" style:font-weight-asian="bold" style:font-size-complex="10pt"/>
    </style:style>
    <style:style style:name="P18" style:family="paragraph" style:parent-style-name="Standard" style:list-style-name="L1"/>
    <style:style style:name="P19" style:family="paragraph" style:parent-style-name="Standard" style:list-style-name="L1">
      <style:text-properties style:font-name="Times New Roman"/>
    </style:style>
    <style:style style:name="P20" style:family="paragraph" style:parent-style-name="Standard" style:list-style-name="L1">
      <style:text-properties officeooo:rsid="004cfbef" officeooo:paragraph-rsid="004cfbef"/>
    </style:style>
    <style:style style:name="T1" style:family="text">
      <style:text-properties officeooo:rsid="000ab004"/>
    </style:style>
    <style:style style:name="T2" style:family="text">
      <style:text-properties officeooo:rsid="000bac7c"/>
    </style:style>
    <style:style style:name="T3" style:family="text">
      <style:text-properties officeooo:rsid="000be413"/>
    </style:style>
    <style:style style:name="T4" style:family="text">
      <style:text-properties officeooo:rsid="000e6428"/>
    </style:style>
    <style:style style:name="T5" style:family="text">
      <style:text-properties officeooo:rsid="000f47b6"/>
    </style:style>
    <style:style style:name="T6" style:family="text">
      <style:text-properties officeooo:rsid="00117f7a"/>
    </style:style>
    <style:style style:name="T7" style:family="text">
      <style:text-properties style:use-window-font-color="true" loext:opacity="0%" style:font-name="Times New Roman" fo:font-size="12pt" fo:font-weight="normal" style:font-size-asian="12pt" style:font-weight-asian="normal" style:font-size-complex="12pt" style:font-weight-complex="normal"/>
    </style:style>
    <style:style style:name="T8" style:family="text">
      <style:text-properties officeooo:rsid="001441c4"/>
    </style:style>
    <style:style style:name="T9" style:family="text">
      <style:text-properties officeooo:rsid="001701bd"/>
    </style:style>
    <style:style style:name="T10" style:family="text">
      <style:text-properties officeooo:rsid="0018e231"/>
    </style:style>
    <style:style style:name="T11" style:family="text">
      <style:text-properties officeooo:rsid="00255b0d"/>
    </style:style>
    <style:style style:name="T12" style:family="text">
      <style:text-properties fo:font-weight="bold" style:font-weight-asian="bold" style:font-weight-complex="bold"/>
    </style:style>
    <style:style style:name="T13" style:family="text">
      <style:text-properties fo:font-weight="bold" officeooo:rsid="00255b0d" style:font-weight-asian="bold" style:font-weight-complex="bold"/>
    </style:style>
    <style:style style:name="T14" style:family="text">
      <style:text-properties officeooo:rsid="00280672"/>
    </style:style>
    <style:style style:name="T15" style:family="text">
      <style:text-properties officeooo:rsid="002fb542"/>
    </style:style>
    <style:style style:name="T16" style:family="text">
      <style:text-properties officeooo:rsid="003965f5"/>
    </style:style>
    <style:style style:name="T17" style:family="text">
      <style:text-properties officeooo:rsid="003ed847"/>
    </style:style>
    <style:style style:name="T18" style:family="text">
      <style:text-properties officeooo:rsid="0040b4c4"/>
    </style:style>
    <style:style style:name="T19" style:family="text">
      <style:text-properties style:font-name="Times New Roman"/>
    </style:style>
    <style:style style:name="T20" style:family="text">
      <style:text-properties style:font-name="Times New Roman" fo:font-size="12pt" style:font-size-asian="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052546" style:font-size-asian="12pt" style:font-size-complex="12pt"/>
    </style:style>
    <style:style style:name="T23" style:family="text">
      <style:text-properties style:font-name="Times New Roman" fo:font-size="12pt" officeooo:rsid="00255b0d" style:font-size-asian="12pt" style:font-size-complex="12pt"/>
    </style:style>
    <style:style style:name="T24" style:family="text">
      <style:text-properties style:font-name="Times New Roman" fo:font-size="12pt" officeooo:rsid="000a48ac" style:font-size-asian="12pt" style:font-size-complex="12pt"/>
    </style:style>
    <style:style style:name="T25" style:family="text">
      <style:text-properties style:font-name="Times New Roman" fo:font-size="12pt" officeooo:rsid="000ab004" style:font-size-asian="12pt" style:font-size-complex="12pt"/>
    </style:style>
    <style:style style:name="T26" style:family="text">
      <style:text-properties style:font-name="Times New Roman" fo:font-size="12pt" officeooo:rsid="000be413" style:font-size-asian="12pt" style:font-size-complex="12pt"/>
    </style:style>
    <style:style style:name="T27" style:family="text">
      <style:text-properties style:font-name="Times New Roman" fo:font-size="12pt" officeooo:rsid="000e6428" style:font-size-asian="12pt" style:font-size-complex="12pt"/>
    </style:style>
    <style:style style:name="T28" style:family="text">
      <style:text-properties style:font-name="Times New Roman" fo:font-size="12pt" officeooo:rsid="000d8a68" style:font-size-asian="12pt" style:font-size-complex="12pt"/>
    </style:style>
    <style:style style:name="T29" style:family="text">
      <style:text-properties style:font-name="Times New Roman" fo:font-size="12pt" officeooo:rsid="000f47b6" style:font-size-asian="12pt" style:font-size-complex="12pt"/>
    </style:style>
    <style:style style:name="T30" style:family="text">
      <style:text-properties style:font-name="Times New Roman" fo:font-size="12pt" officeooo:rsid="0012ec65" style:font-size-asian="12pt" style:font-size-complex="12pt"/>
    </style:style>
    <style:style style:name="T31" style:family="text">
      <style:text-properties style:font-name="Times New Roman" fo:font-size="12pt" officeooo:rsid="0018e231" style:font-size-asian="12pt" style:font-size-complex="12pt"/>
    </style:style>
    <style:style style:name="T32" style:family="text">
      <style:text-properties style:font-name="Times New Roman" fo:font-size="12pt" officeooo:rsid="004cfbef" style:font-size-asian="12pt" style:font-size-complex="12pt"/>
    </style:style>
    <style:style style:name="T33" style:family="text">
      <style:text-properties style:font-name="Times New Roman" fo:font-size="12pt" fo:font-weight="bold" officeooo:rsid="00255b0d" style:font-size-asian="12pt" style:font-weight-asian="bold" style:font-size-complex="12pt" style:font-weight-complex="bold"/>
    </style:style>
    <style:style style:name="T34" style:family="text">
      <style:text-properties style:font-name="Times New Roman" fo:font-size="12pt" fo:font-weight="bold" style:font-size-asian="12pt" style:font-weight-asian="bold" style:font-weight-complex="bold"/>
    </style:style>
    <style:style style:name="T35" style:family="text">
      <style:text-properties style:font-name="Times New Roman" fo:font-size="12pt" fo:language="el" fo:country="GR" fo:font-weight="normal" officeooo:rsid="00468e0c" style:font-size-asian="12pt" style:font-weight-asian="normal" style:font-size-complex="12pt" style:font-weight-complex="normal"/>
    </style:style>
    <style:style style:name="T36" style:family="text">
      <style:text-properties style:font-name="Times New Roman" fo:font-size="12pt" fo:language="el" fo:country="GR" fo:font-weight="normal" officeooo:rsid="004b8d11" style:font-size-asian="12pt" style:font-weight-asian="normal" style:font-size-complex="12pt" style:font-weight-complex="normal"/>
    </style:style>
    <style:style style:name="T37" style:family="text">
      <style:text-properties style:font-name="Times New Roman" fo:font-size="12pt" fo:language="el" fo:country="GR" fo:font-weight="normal" officeooo:rsid="004bae5c" style:font-size-asian="12pt" style:font-weight-asian="normal" style:font-size-complex="12pt" style:font-weight-complex="normal"/>
    </style:style>
    <style:style style:name="T38" style:family="text">
      <style:text-properties style:font-name="Times New Roman" fo:font-size="12pt" fo:language="el" fo:country="GR" fo:font-weight="normal" officeooo:rsid="004eda5a" style:font-size-asian="12pt" style:font-weight-asian="normal" style:font-size-complex="12pt" style:font-weight-complex="normal"/>
    </style:style>
    <style:style style:name="T39" style:family="text">
      <style:text-properties style:font-name="Times New Roman" fo:font-size="12pt" fo:language="el" fo:country="GR" fo:font-weight="bold" officeooo:rsid="0048ecc8" style:font-size-asian="12pt" style:font-weight-asian="bold" style:font-size-complex="12pt" style:font-weight-complex="bold"/>
    </style:style>
    <style:style style:name="T40" style:family="text">
      <style:text-properties style:font-name="Times New Roman" fo:font-size="12pt" fo:language="en" fo:country="US" fo:font-weight="normal" officeooo:rsid="00468e0c" style:font-size-asian="12pt" style:font-weight-asian="normal" style:font-size-complex="12pt" style:font-weight-complex="normal"/>
    </style:style>
    <style:style style:name="T41" style:family="text">
      <style:text-properties style:font-name="Times New Roman" fo:font-size="12pt" fo:language="en" fo:country="US" fo:font-weight="normal" officeooo:rsid="004b8d11" style:font-size-asian="12pt" style:font-weight-asian="normal" style:font-size-complex="12pt" style:font-weight-complex="normal"/>
    </style:style>
    <style:style style:name="T42" style:family="text">
      <style:text-properties style:font-name="Times New Roman" fo:font-size="12pt" fo:font-weight="normal" style:font-size-asian="12pt" style:font-weight-asian="normal" style:font-weight-complex="normal"/>
    </style:style>
    <style:style style:name="T43" style:family="text">
      <style:text-properties style:font-name="Times New Roman" fo:font-size="12pt" fo:font-weight="normal" officeooo:rsid="004bae5c" style:font-size-asian="12pt" style:font-weight-asian="normal" style:font-weight-complex="normal"/>
    </style:style>
    <style:style style:name="T44" style:family="text">
      <style:text-properties style:font-name="Times New Roman" fo:font-size="12pt" fo:font-weight="normal" officeooo:rsid="004eda5a" style:font-size-asian="12pt" style:font-weight-asian="normal" style:font-weight-complex="normal"/>
    </style:style>
    <style:style style:name="T45" style:family="text">
      <style:text-properties style:font-name="Times New Roman" fo:language="el" fo:country="GR" fo:font-weight="bold" officeooo:rsid="0048ecc8" style:font-weight-asian="bold" style:font-weight-complex="bold"/>
    </style:style>
    <style:style style:name="T46" style:family="text">
      <style:text-properties style:font-name="Times New Roman" fo:language="el" fo:country="GR" fo:font-weight="normal" officeooo:rsid="0048ecc8" style:font-weight-asian="normal" style:font-weight-complex="normal"/>
    </style:style>
    <style:style style:name="T47" style:family="text">
      <style:text-properties style:font-name="Times New Roman" fo:font-weight="bold" style:font-weight-asian="bold" style:font-weight-complex="bold"/>
    </style:style>
    <style:style style:name="T48" style:family="text">
      <style:text-properties officeooo:rsid="0044199f"/>
    </style:style>
    <style:style style:name="T49" style:family="text">
      <style:text-properties fo:language="en" fo:country="US" officeooo:rsid="0048ecc8"/>
    </style:style>
    <style:style style:name="T50" style:family="text">
      <style:text-properties fo:language="en" fo:country="US" officeooo:rsid="0049cc81"/>
    </style:style>
    <style:style style:name="T51" style:family="text">
      <style:text-properties fo:color="#000081" loext:opacity="100%" style:font-name="Times New Roman" fo:font-size="12pt" fo:language="el" fo:country="GR" fo:font-weight="normal" officeooo:rsid="00468e0c" style:font-size-asian="12pt" style:font-weight-asian="normal" style:font-size-complex="12pt" style:font-weight-complex="normal"/>
    </style:style>
    <style:style style:name="T52" style:family="text">
      <style:text-properties fo:color="#000000" loext:opacity="100%" style:font-name="Times New Roman" fo:font-size="12pt" style:font-size-asian="12pt"/>
    </style:style>
    <style:style style:name="T53" style:family="text">
      <style:text-properties officeooo:rsid="004bae5c"/>
    </style:style>
    <style:style style:name="T54" style:family="text">
      <style:text-properties fo:font-size="12pt" fo:language="el" fo:country="GR" fo:font-weight="bold" officeooo:rsid="0048ecc8" style:font-size-asian="12pt" style:font-weight-asian="bold" style:font-size-complex="12pt" style:font-weight-complex="bold"/>
    </style:style>
    <style:style style:name="T55" style:family="text">
      <style:text-properties fo:font-size="12pt" fo:language="el" fo:country="GR" officeooo:rsid="0048ecc8" style:font-size-asian="12pt" style:font-size-complex="12pt"/>
    </style:style>
    <style:style style:name="T56" style:family="text">
      <style:text-properties fo:font-size="12pt" fo:language="en" fo:country="US" fo:font-weight="bold" officeooo:rsid="0048ecc8" style:font-size-asian="12pt" style:font-weight-asian="bold" style:font-size-complex="12pt" style:font-weight-complex="bold"/>
    </style:style>
    <style:style style:name="T57" style:family="text">
      <style:text-properties fo:font-size="12pt" fo:language="en" fo:country="US" officeooo:rsid="0048ecc8" style:font-size-asian="12pt" style:font-size-complex="12pt"/>
    </style:style>
    <style:style style:name="T58" style:family="text">
      <style:text-properties fo:font-size="12pt" officeooo:rsid="00255b0d" style:font-size-asian="12pt" style:font-size-complex="12pt"/>
    </style:style>
    <style:style style:name="T59" style:family="text">
      <style:text-properties fo:font-size="12pt" fo:font-weight="bold" officeooo:rsid="00255b0d" style:font-size-asian="12pt" style:font-weight-asian="bold" style:font-size-complex="12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Εργαστήριο <text:span text:style-name="T50">7</text:span> – <text:span text:style-name="T49">SQL (1)</text:span></text:p>
      <text:p text:style-name="P12"/>
      <text:p text:style-name="P9">Στόχοι</text:p>
      <text:p text:style-name="P12">Γρήγορη εισαγωγή στη δημιουργία βάσεων δεδομένων και διαχείρισής τους με τη γλώσσα SQL. <text:span text:style-name="T16">Θα ασχοληθούμε μόνο με απλά SQL ερωτήματα, απλές συζεύξεις, και εμφώλευση.</text:span></text:p>
      <text:p text:style-name="P12"/>
      <text:p text:style-name="P13">Βάση δεδομένων για εξάσκηση</text:p>
      <text:p text:style-name="P14">Έχετε τις εξής επιλογές:</text:p>
      <text:p text:style-name="P3"><text:span text:style-name="T45">[Α]</text:span><text:span text:style-name="T46"> Θα </text:span><text:span text:style-name="T35">χρησιμοποιήσετε την κοινόχρηστη βάση που υπάρχει στο </text:span><text:span text:style-name="T51">https://db.mad.uom.gr/</text:span><text:span text:style-name="T52">.</text:span><text:span text:style-name="T35"> Επιλέξετε MySQL ή </text:span><text:span text:style-name="T40">Post</text:span><text:span text:style-name="T41">e</text:span><text:span text:style-name="T40">grSQL</text:span><text:span text:style-name="T35"> με τα εξής στοιχεία: Server: </text:span><text:span text:style-name="T41">mariadb </text:span><text:span text:style-name="T36">ή </text:span><text:span text:style-name="T41">postgres</text:span><text:span text:style-name="T35">, Username: db, Password: db. </text:span><text:span text:style-name="T37">Στην MySQL επιλέξετε DB: world και στην PostgreSQL ε</text:span><text:span text:style-name="T35">πιλέξετε DB: </text:span><text:span text:style-name="T41">sample_databases </text:span><text:span text:style-name="T36">και </text:span><text:span text:style-name="T41">schema: world</text:span><text:span text:style-name="T35">. </text:span><text:span text:style-name="T37">Εναλλακτικός τρόπος σύνδεσης με την κοινόχρηστη βάση σε MySQL/MariaDB ή PostgreSQL ή M</text:span><text:span text:style-name="T38">icrosoft</text:span><text:span text:style-name="T37"> S</text:span><text:span text:style-name="T38">QL S</text:span><text:span text:style-name="T37">erver είναι το περιβάλλον Cloud</text:span><text:span text:style-name="T38">B</text:span><text:span text:style-name="T37">eaver στο </text:span><text:a xlink:type="simple" xlink:href="http://atropos.uom.gr:8181/" text:style-name="Internet_20_link" text:visited-style-name="Visited_20_Internet_20_Link"><text:span text:style-name="T19">http://atropos.uom.gr:8181</text:span></text:a><text:span text:style-name="T37">. Και εδώ σε όλες τις περιπτώσεις χρησιμοποιείτε </text:span><text:span text:style-name="T35">Username: db, Password: db.</text:span></text:p>
      <text:p text:style-name="P5"/>
      <text:p text:style-name="P15"><text:span text:style-name="T56">[</text:span><text:span text:style-name="T54">Β]</text:span><text:span text:style-name="T55"> Σε περίπτωση που θέλετε να δημιουργήσετε τη βάση </text:span><text:span text:style-name="T57">world </text:span><text:span text:style-name="T55">στη </text:span><text:span text:style-name="T57">MySQL </text:span><text:span text:style-name="T55">του προσωπικού σας υπολογιστή, πρέπει να κάνετε τα εξής:</text:span></text:p>
      <text:p text:style-name="P6"/>
      <text:p text:style-name="P6">“Κατέβασμα των δεδομένων”</text:p>
      <text:p text:style-name="P2"><text:span text:style-name="T32">Η </text:span><text:span text:style-name="T21">βάση δεδομένων world είναι διαθέσιμη στο </text:span><text:a xlink:type="simple" xlink:href="https://downloads.mysql.com/docs/world.sql.zip" text:style-name="Internet_20_link" text:visited-style-name="Visited_20_Internet_20_Link"><text:span text:style-name="T21">https://downloads.mysql.com/docs/world.sql.zip</text:span></text:a><text:span text:style-name="T21">. Κατεβάστε το αρχείο και αποσυμπιέστε το σε κάποιον κατάλογο του υπολογιστή σας. Το αρχείο αυτό περιέχει τις SQL DDL εντολές για τη δημιουργία του φυσικού σχεσιακού σχήματος στη MySQL καθώς και τις SQL DML εντολές για </text:span><text:span text:style-name="T22">την εισαγωγή εγγραφών στους πίνακες</text:span><text:span text:style-name="T21">.</text:span></text:p>
      <text:p text:style-name="P12"/>
      <text:p text:style-name="P9">Δημιουργία Βάσης Δεδομένων στη MySQL</text:p>
      <text:p text:style-name="P7">Ανοίξτε ένα τερματικό στα Windows. Η παρακάτω εντολή σας συνδέει στον MySQL Server (με username root και χωρίς password) και εκτελεί με batch τρόπο τα περιεχόμενα του αρχείου world.sql. Για να δουλέψει η παρακάτω εντολή πρέπει το αρχείο world.sql να βρίσκεται στον τρέχοντα κατάλογο ή εναλλακτικά θα πρέπει να δώσετε την πλήρη διαδρομή στο αρχείο:</text:p>
      <text:p text:style-name="P17">$&gt; mysql -u root -p &lt; world.sql ή C:\...\world.sql</text:p>
      <text:p text:style-name="P8">Φυσικά, μπορείτε να χρησιμοποιήσετε την εφαρμογή MySQL Workbench ή την εφαρμογή phpmyadmin για να πετύχετε το ίδιο αποτέλεσμα κάνοντας restore τη βάση, όπως είδαμε σ<text:span text:style-name="T53">ε </text:span>προηγούμενο εργαστήριο.</text:p>
      <text:p text:style-name="P9"/>
      <text:p text:style-name="Standard"><text:span text:style-name="T39">[Γ]</text:span><text:span text:style-name="T42"> Εναλλακτικά, μπορείτε να χρησιμοποιήσετε την εικονική μηχανή DBTech Debian</text:span><text:span text:style-name="T43">11</text:span><text:span text:style-name="T42"> </text:span><text:span text:style-name="T43">(κατεβάστε την από το </text:span><text:a xlink:type="simple" xlink:href="http://dbtech.uom.gr/soft" text:style-name="Internet_20_link" text:visited-style-name="Visited_20_Internet_20_Link"><text:span text:style-name="T43">http</text:span></text:a><text:a xlink:type="simple" xlink:href="http://dbtech.uom.gr/soft" text:style-name="Internet_20_link" text:visited-style-name="Visited_20_Internet_20_Link"><text:span text:style-name="T44">s</text:span></text:a><text:a xlink:type="simple" xlink:href="http://dbtech.uom.gr/soft" text:style-name="Internet_20_link" text:visited-style-name="Visited_20_Internet_20_Link"><text:span text:style-name="T43">://dbtech.uom.gr/soft</text:span></text:a><text:span text:style-name="T43">) </text:span><text:span text:style-name="T42">όπου υπ</text:span><text:span text:style-name="T20">άρχει ήδη εγκατεστημένη η συγκεκριμένη βάση και στην MariaDB (MySQL) και στην </text:span><text:span text:style-name="T42">PostgreSQL</text:span><text:span text:style-name="T34">.</text:span></text:p>
      <text:p text:style-name="P10"/>
      <text:p text:style-name="P10">Επιλογή εφαρμογής πελάτη</text:p>
      <text:list xml:id="list2910613098" text:style-name="L1">
        <text:list-item>
          <text:p text:style-name="P19"><text:span text:style-name="T13">mysql</text:span><text:span text:style-name="T11">: Μπορείτε να χρησιμοποιείτε ως εφαρμογή πελάτη για τη σύνδεση στον MySQL Server την εντολή mysql (για να επικολλάτε τα παραδείγματα που δίνονται παρακάτω θα πρέπει να δίνετε Ctl-Shift-V). Κάθε εντολή πρέπει να τερματίζεται με το ';'.</text:span></text:p>
        </text:list-item>
        <text:list-item>
          <text:p text:style-name="P18"><text:span text:style-name="T33">phpMyAdmin</text:span><text:span text:style-name="T23">: Πρόκειται για μια εφαρμογή πελάτη που είναι υλοποιημένη σε PHP και “τρέχει” σε web server. Όταν εγκαθιστάτε ένα πακέτο της φιλοσοφίας LAMP ή WAMP (π.χ., EasyPHP, XAMPP) αυτόματα εγκαθίσταται και το phpMyAdmin. Συνήθως είναι προσβάσιμη στη διεύθυνση </text:span><text:a xlink:type="simple" xlink:href="http://localhost/phpmyadmin" text:style-name="Internet_20_link" text:visited-style-name="Visited_20_Internet_20_Link"><text:span text:style-name="T23">http://localhost/phpmyadmin</text:span></text:a><text:span text:style-name="T23">.</text:span></text:p>
        </text:list-item>
        <text:list-item>
          <text:p text:style-name="P19"><text:span text:style-name="T59">MySQL Workbench</text:span><text:span text:style-name="T58">: Πρόκειται για ένα ολοκληρωμένο περιβάλλον σχεδίασης και διαχείρισης βάσεων δεδομένων που φιλοξενούνται σε MySQL Servers (περιλαμβάνει και περιβάλλον διαχείρισης των MySQL Servers).</text:span></text:p>
        </text:list-item>
        <text:list-item>
          <text:p text:style-name="P19"><text:span text:style-name="T12">LibreOffice Base</text:span>: <text:span text:style-name="T14">Πρέπει να έχετε εγκατεστημένο τον JDBC driver της MySQL</text:span><text:span text:style-name="T14"><text:note text:id="ftn1" text:note-class="footnote"><text:note-citation>1</text:note-citation><text:note-body><text:p text:style-name="P1">Σε διανομές βασισμένες στο Debian (π.χ. Ubuntu, Mint), δώστε <text:span text:style-name="T12">sudo apt-get install libmysql-java</text:span></text:p></text:note-body></text:note></text:span><text:span text:style-name="T14">. Μετά εκκινείτε το LibreOffice Base, επιλέγετε “Connect to an existing database” και MySQL, έπειτα “Connect using JDBC” και τέλος δίνετε τα στοιχεία σύνδεσης στο MySQL Server.</text:span></text:p>
        </text:list-item>
        <text:list-item>
          <text:p text:style-name="P20"><text:span text:style-name="T47">DBeaver</text:span><text:span text:style-name="T19">: Πρόκειται για την desktop εκδοχή του Cloudbeaver (</text:span><text:a xlink:type="simple" xlink:href="https://dbeaver.io/" text:style-name="Internet_20_link" text:visited-style-name="Visited_20_Internet_20_Link"><text:span text:style-name="T19">https://dbeaver.io/</text:span></text:a><text:span text:style-name="T19">) και υποστηρίζει τεράστια γκάμα DBMS.</text:span></text:p>
        </text:list-item>
      </text:list>
      <text:p text:style-name="P9"><text:soft-page-break/>Ερωτήματα SQL</text:p>
      <text:p text:style-name="P4"/>
      <text:p text:style-name="P9">Απλά ερωτήματα με έναν πίνακα</text:p>
      <text:p text:style-name="P9"/>
      <text:p text:style-name="P12"><text:span text:style-name="T18">0</text:span>1. <text:span text:style-name="T1">Ό</text:span>λες <text:span text:style-name="T15">οι</text:span> χώρες</text:p>
      <text:p text:style-name="Standard"><text:span text:style-name="keyword0_5f_sql"><text:span text:style-name="T21">select</text:span></text:span><text:span text:style-name="T21"> </text:span><text:span text:style-name="symbol0_5f_sql"><text:span text:style-name="T21">*</text:span></text:span><text:span text:style-name="T21"> </text:span></text:p>
      <text:p text:style-name="Standard"><text:span text:style-name="keyword0_5f_sql"><text:span text:style-name="T21">from</text:span></text:span><text:span text:style-name="T21"> Country</text:span></text:p>
      <text:p text:style-name="P12"/>
      <text:p text:style-name="P12"><text:span text:style-name="T18">0</text:span>2. Η εγγραφή της Ελλάδας</text:p>
      <text:p text:style-name="Standard"><text:span text:style-name="keyword0_5f_sql"><text:span text:style-name="T21">select</text:span></text:span><text:span text:style-name="T21"> </text:span><text:span text:style-name="symbol0_5f_sql"><text:span text:style-name="T21">*</text:span></text:span><text:span text:style-name="T21"> </text:span></text:p>
      <text:p text:style-name="Standard"><text:span text:style-name="keyword0_5f_sql"><text:span text:style-name="T21">from</text:span></text:span><text:span text:style-name="T21"> Country </text:span></text:p>
      <text:p text:style-name="Standard"><text:span text:style-name="keyword0_5f_sql"><text:span text:style-name="T21">where</text:span></text:span><text:span text:style-name="T21"> Name</text:span><text:span text:style-name="symbol0_5f_sql"><text:span text:style-name="T21">=</text:span></text:span><text:span text:style-name="string_5f_sql"><text:span text:style-name="T21">'Greece'</text:span></text:span></text:p>
      <text:p text:style-name="P12"/>
      <text:p text:style-name="P12"><text:span text:style-name="T18">03</text:span>. <text:span text:style-name="T1">Οι </text:span>χώρες που έχουν πληθυσμό &gt; 100.000.000</text:p>
      <text:p text:style-name="Standard"><text:span text:style-name="keyword0_5f_sql"><text:span text:style-name="T21">select</text:span></text:span><text:span text:style-name="T21"> </text:span><text:span text:style-name="symbol0_5f_sql"><text:span text:style-name="T21">*</text:span></text:span><text:span text:style-name="T21"> </text:span></text:p>
      <text:p text:style-name="Standard"><text:span text:style-name="keyword0_5f_sql"><text:span text:style-name="T21">from</text:span></text:span><text:span text:style-name="T21"> Country </text:span></text:p>
      <text:p text:style-name="Standard"><text:span text:style-name="keyword0_5f_sql"><text:span text:style-name="T24">where</text:span></text:span><text:span text:style-name="T24"> Population </text:span><text:span text:style-name="symbol0_5f_sql"><text:span text:style-name="T24">&gt;</text:span></text:span><text:span text:style-name="T24"> </text:span><text:span text:style-name="number_5f_sql"><text:span text:style-name="T24">100000000</text:span></text:span></text:p>
      <text:p text:style-name="P12"/>
      <text:p text:style-name="P12"><text:span text:style-name="T18">04</text:span>. <text:span text:style-name="T1">Οι </text:span>χώρες που ανήκουν στην Ασία</text:p>
      <text:p text:style-name="Standard"><text:span text:style-name="keyword0_5f_sql"><text:span text:style-name="T21">select</text:span></text:span><text:span text:style-name="T21"> </text:span><text:span text:style-name="symbol0_5f_sql"><text:span text:style-name="T21">*</text:span></text:span><text:span text:style-name="T21"> </text:span></text:p>
      <text:p text:style-name="Standard"><text:span text:style-name="keyword0_5f_sql"><text:span text:style-name="T21">from</text:span></text:span><text:span text:style-name="T21"> Country </text:span></text:p>
      <text:p text:style-name="Standard"><text:span text:style-name="keyword0_5f_sql"><text:span text:style-name="T21">where</text:span></text:span><text:span text:style-name="T21"> Continent </text:span><text:span text:style-name="symbol0_5f_sql"><text:span text:style-name="T21">=</text:span></text:span><text:span text:style-name="T21"> </text:span><text:span text:style-name="string_5f_sql"><text:span text:style-name="T21">'Asia'</text:span></text:span></text:p>
      <text:p text:style-name="P16"/>
      <text:p text:style-name="P12"><text:span text:style-name="T18">05</text:span>. Οι χώρες με <text:span text:style-name="T15">προσδοκώμενη</text:span> διάρκεια ζωής μεταξύ <text:span text:style-name="T2">70</text:span> και <text:span text:style-name="T2">71</text:span> ετών</text:p>
      <text:p text:style-name="Standard"><text:span text:style-name="keyword0_5f_sql"><text:span text:style-name="T21">select</text:span></text:span><text:span text:style-name="T21"> </text:span><text:span text:style-name="symbol0_5f_sql"><text:span text:style-name="T21">*</text:span></text:span><text:span text:style-name="T21"> </text:span></text:p>
      <text:p text:style-name="Standard"><text:span text:style-name="keyword0_5f_sql"><text:span text:style-name="T21">from</text:span></text:span><text:span text:style-name="T21"> Country </text:span></text:p>
      <text:p text:style-name="Standard"><text:span text:style-name="keyword0_5f_sql"><text:span text:style-name="T21">where</text:span></text:span><text:span text:style-name="T21"> </text:span><text:span text:style-name="T25">LifeExpectancy </text:span><text:span text:style-name="keyword0_5f_sql"><text:span text:style-name="T25">between</text:span></text:span><text:span text:style-name="T25"> </text:span><text:span text:style-name="number_5f_sql"><text:span text:style-name="T25">70</text:span></text:span><text:span text:style-name="T25"> </text:span><text:span text:style-name="keyword0_5f_sql"><text:span text:style-name="T25">and</text:span></text:span><text:span text:style-name="T25"> </text:span><text:span text:style-name="number_5f_sql"><text:span text:style-name="T25">71</text:span></text:span></text:p>
      <text:p text:style-name="P12"/>
      <text:p text:style-name="Standard"><text:span text:style-name="keyword0_5f_sql"><text:span text:style-name="T21">select</text:span></text:span><text:span text:style-name="T21"> </text:span><text:span text:style-name="symbol0_5f_sql"><text:span text:style-name="T21">*</text:span></text:span><text:span text:style-name="T21"> </text:span></text:p>
      <text:p text:style-name="Standard"><text:span text:style-name="keyword0_5f_sql"><text:span text:style-name="T21">from</text:span></text:span><text:span text:style-name="T21"> Country </text:span></text:p>
      <text:p text:style-name="Standard"><text:span text:style-name="keyword0_5f_sql"><text:span text:style-name="T21">where</text:span></text:span><text:span text:style-name="T21"> </text:span><text:span text:style-name="T25">LifeExpectancy </text:span><text:span text:style-name="symbol0_5f_sql"><text:span text:style-name="T25">&gt;=</text:span></text:span><text:span text:style-name="T25"> </text:span><text:span text:style-name="number_5f_sql"><text:span text:style-name="T25">70</text:span></text:span><text:span text:style-name="T25"> </text:span><text:span text:style-name="keyword0_5f_sql"><text:span text:style-name="T25">and</text:span></text:span><text:span text:style-name="T25"> LifeExpectancy </text:span><text:span text:style-name="symbol0_5f_sql"><text:span text:style-name="T25">&lt;=</text:span></text:span><text:span text:style-name="T25"> </text:span><text:span text:style-name="number_5f_sql"><text:span text:style-name="T25">71</text:span></text:span></text:p>
      <text:p text:style-name="P12"/>
      <text:p text:style-name="P12"><text:span text:style-name="T18">0</text:span>6. Τα ονόματα χωρών της περιοχής 'Southern Europe' <text:span text:style-name="T4">που αρχίζουν από 'S'</text:span></text:p>
      <text:p text:style-name="Standard"><text:span text:style-name="keyword0_5f_sql"><text:span text:style-name="T21">select</text:span></text:span><text:span text:style-name="T21"> </text:span><text:span text:style-name="T26">Name</text:span><text:span text:style-name="T21"> </text:span></text:p>
      <text:p text:style-name="Standard"><text:span text:style-name="keyword0_5f_sql"><text:span text:style-name="T21">from</text:span></text:span><text:span text:style-name="T21"> Country </text:span></text:p>
      <text:p text:style-name="Standard"><text:span text:style-name="keyword0_5f_sql"><text:span text:style-name="T21">where</text:span></text:span><text:span text:style-name="T21"> </text:span><text:span text:style-name="T26">Region </text:span><text:span text:style-name="symbol0_5f_sql"><text:span text:style-name="T26">=</text:span></text:span><text:span text:style-name="T26"> </text:span><text:span text:style-name="string_5f_sql"><text:span text:style-name="T21">'</text:span></text:span><text:span text:style-name="string_5f_sql"><text:span text:style-name="T26">Southern Europe</text:span></text:span><text:span text:style-name="string_5f_sql"><text:span text:style-name="T21">'</text:span></text:span><text:span text:style-name="T21"> </text:span><text:span text:style-name="keyword0_5f_sql"><text:span text:style-name="T27">and</text:span></text:span><text:span text:style-name="T27"> Name </text:span><text:span text:style-name="keyword0_5f_sql"><text:span text:style-name="T27">like</text:span></text:span><text:span text:style-name="T27"> </text:span><text:span text:style-name="string_5f_sql"><text:span text:style-name="T27">'S%'</text:span></text:span></text:p>
      <text:p text:style-name="P12"/>
      <text:p text:style-name="P12"><text:span text:style-name="T18">0</text:span>7. Οι χώρες της Αφρικής που ελευθερώθηκαν μετά το 1975, έχουν πληθυσμό &gt; 1000000 και πολίτευμα 'Republic'</text:p>
      <text:p text:style-name="Standard"><text:span text:style-name="keyword0_5f_sql"><text:span text:style-name="T21">select</text:span></text:span><text:span text:style-name="T21"> </text:span><text:span text:style-name="symbol0_5f_sql"><text:span text:style-name="T21">*</text:span></text:span><text:span text:style-name="T21"> </text:span></text:p>
      <text:p text:style-name="Standard"><text:span text:style-name="keyword0_5f_sql"><text:span text:style-name="T21">from</text:span></text:span><text:span text:style-name="T21"> Country </text:span></text:p>
      <text:p text:style-name="Standard"><text:span text:style-name="keyword0_5f_sql"><text:span text:style-name="T21">where</text:span></text:span><text:span text:style-name="T21"> </text:span><text:span text:style-name="T28">Continent</text:span><text:span text:style-name="symbol0_5f_sql"><text:span text:style-name="T28">=</text:span></text:span><text:span text:style-name="string_5f_sql"><text:span text:style-name="T28">'Africa'</text:span></text:span><text:span text:style-name="T28"> </text:span><text:span text:style-name="keyword0_5f_sql"><text:span text:style-name="T28">and</text:span></text:span><text:span text:style-name="T28"> Population</text:span><text:span text:style-name="symbol0_5f_sql"><text:span text:style-name="T28">&gt;</text:span></text:span><text:span text:style-name="number_5f_sql"><text:span text:style-name="T28">1000000</text:span></text:span><text:span text:style-name="T28"> </text:span><text:span text:style-name="keyword0_5f_sql"><text:span text:style-name="T28">and</text:span></text:span><text:span text:style-name="T28"> IndepYear</text:span><text:span text:style-name="symbol0_5f_sql"><text:span text:style-name="T28">&gt;</text:span></text:span><text:span text:style-name="number_5f_sql"><text:span text:style-name="T28">1975</text:span></text:span></text:p>
      <text:p text:style-name="Standard"><text:span text:style-name="number_5f_sql"><text:span text:style-name="T21"/></text:span></text:p>
      <text:p text:style-name="P9">ΑΣΚΗΣΕΙΣ</text:p>
      <text:p text:style-name="P12">Α1. Οι <text:span text:style-name="T17">πόλεις</text:span> που αρχίζουν από '<text:span text:style-name="T17">S</text:span>' και βρίσκονται <text:span text:style-name="T17">σ</text:span>τη<text:span text:style-name="T17">ν</text:span> περιοχή <text:span text:style-name="T3">'California</text:span>' <text:span text:style-name="T17">(District = 'California')</text:span>.</text:p>
      <text:p text:style-name="P12">Α2. Οι γλώσσες που ομιλούνται στ<text:span text:style-name="T5">ις ΗΠΑ</text:span> (CountryCode = '<text:span text:style-name="T5">USA</text:span>').</text:p>
      <text:p text:style-name="P12">A3. <text:span text:style-name="T5">Οι πόλεις της Ελλάδας (CountryCode = 'GRC').</text:span></text:p>
      <text:p text:style-name="P9"/>
      <text:p text:style-name="P11">Ερωτήματα Σύζευξης</text:p>
      <text:p text:style-name="P12">Εδώ ασχολούμαστε μόνο με την απλή σύζευξη (αλλιώς INNER JOIN <text:span text:style-name="T48">ή NATURAL JOIN</text:span>) με συνθήκη ισότητας μεταξύ του κλειδιού του ενός πίνακα και του ξένου κλειδιού του άλλου πίνακα.</text:p>
      <text:p text:style-name="P12"/>
      <text:p text:style-name="P12"><text:span text:style-name="T18">0</text:span>8. Οι πρωτεύουσες της Ευρώπης</text:p>
      <text:p text:style-name="Standard"><text:span text:style-name="keyword0_5f_sql"><text:span text:style-name="T21">select</text:span></text:span><text:span text:style-name="T21"> Capital </text:span></text:p>
      <text:p text:style-name="Standard"><text:span text:style-name="keyword0_5f_sql"><text:span text:style-name="T21">from</text:span></text:span><text:span text:style-name="T21"> Countr</text:span><text:span text:style-name="T29">y</text:span></text:p>
      <text:p text:style-name="Standard"><text:span text:style-name="keyword0_5f_sql"><text:span text:style-name="T21">where</text:span></text:span><text:span text:style-name="T21"> </text:span><text:span text:style-name="T29">Continent </text:span><text:span text:style-name="symbol0_5f_sql"><text:span text:style-name="T29">=</text:span></text:span><text:span text:style-name="T29"> </text:span><text:span text:style-name="string_5f_sql"><text:span text:style-name="T29">'Europe'</text:span></text:span></text:p>
      <text:p text:style-name="P12"/>
      <text:p text:style-name="P12">ΟΚ, αλλά παίρνω τους κωδικούς των πρωτευουσών... Χρειάζομαι σύζευξη των πινάκων Country και City για να έχω στην απάντηση τα ονόματα των πρωτευουσών.</text:p>
      <text:p text:style-name="P12"/>
      <text:p text:style-name="Standard"><text:span text:style-name="keyword0_5f_sql"><text:span text:style-name="T21">select</text:span></text:span><text:span text:style-name="T21"> </text:span><text:span text:style-name="T29">City</text:span><text:span text:style-name="symbol0_5f_sql"><text:span text:style-name="T29">.</text:span></text:span><text:span text:style-name="T29">Name</text:span></text:p>
      <text:p text:style-name="Standard"><text:span text:style-name="keyword0_5f_sql"><text:span text:style-name="T21">from</text:span></text:span><text:span text:style-name="T21"> Countr</text:span><text:span text:style-name="T29">y </text:span><text:span text:style-name="keyword0_5f_sql"><text:span text:style-name="T29">join</text:span></text:span><text:span text:style-name="T29"> City </text:span><text:span text:style-name="keyword0_5f_sql"><text:span text:style-name="T29">on</text:span></text:span><text:span text:style-name="T29"> Country</text:span><text:span text:style-name="symbol0_5f_sql"><text:span text:style-name="T29">.</text:span></text:span><text:span text:style-name="T29">Capital </text:span><text:span text:style-name="symbol0_5f_sql"><text:span text:style-name="T29">=</text:span></text:span><text:span text:style-name="T29"> City</text:span><text:span text:style-name="symbol0_5f_sql"><text:span text:style-name="T29">.</text:span></text:span><text:span text:style-name="T29">ID</text:span></text:p>
      <text:p text:style-name="Standard"><text:span text:style-name="keyword0_5f_sql"><text:span text:style-name="T21">where</text:span></text:span><text:span text:style-name="T21"> </text:span><text:span text:style-name="T29">Country</text:span><text:span text:style-name="symbol0_5f_sql"><text:span text:style-name="T29">.</text:span></text:span><text:span text:style-name="T29">Continent </text:span><text:span text:style-name="symbol0_5f_sql"><text:span text:style-name="T29">=</text:span></text:span><text:span text:style-name="T29"> </text:span><text:span text:style-name="string_5f_sql"><text:span text:style-name="T29">'Europe'</text:span></text:span></text:p>
      <text:p text:style-name="P12"/>
      <text:p text:style-name="P12"><text:span text:style-name="T18">0</text:span>9. <text:span text:style-name="T6">Γλώσσες που ομιλούνται στην Αυστραλία (Country.Name = 'Australia')</text:span></text:p>
      <text:p text:style-name="Standard"><text:span text:style-name="keyword0_5f_sql"><text:span text:style-name="T21">select</text:span></text:span><text:span text:style-name="T21"> </text:span><text:span text:style-name="T30">CL</text:span><text:span text:style-name="symbol0_5f_sql"><text:span text:style-name="T30">.</text:span></text:span><text:span text:style-name="keyword0_5f_sql"><text:span text:style-name="T7">Language</text:span></text:span></text:p>
      <text:p text:style-name="Standard"><text:span text:style-name="keyword0_5f_sql"><text:span text:style-name="T21">from</text:span></text:span><text:span text:style-name="T21"> CountryLanguage </text:span><text:span text:style-name="T30">CL </text:span><text:span text:style-name="keyword0_5f_sql"><text:span text:style-name="T21">join</text:span></text:span><text:span text:style-name="T21"> Country C </text:span><text:span text:style-name="keyword0_5f_sql"><text:span text:style-name="T21">on</text:span></text:span><text:span text:style-name="T21"> CL</text:span><text:span text:style-name="symbol0_5f_sql"><text:span text:style-name="T21">.</text:span></text:span><text:span text:style-name="T21">CountryCode </text:span><text:span text:style-name="symbol0_5f_sql"><text:span text:style-name="T21">=</text:span></text:span><text:span text:style-name="T21"> C</text:span><text:span text:style-name="symbol0_5f_sql"><text:span text:style-name="T21">.</text:span></text:span><text:span text:style-name="T21">Code</text:span></text:p>
      <text:p text:style-name="Standard"><text:span text:style-name="keyword0_5f_sql"><text:span text:style-name="T21">where</text:span></text:span><text:span text:style-name="T21"> C</text:span><text:span text:style-name="symbol0_5f_sql"><text:span text:style-name="T21">.</text:span></text:span><text:span text:style-name="T21">Name </text:span><text:span text:style-name="symbol0_5f_sql"><text:span text:style-name="T21">=</text:span></text:span><text:span text:style-name="T21"> </text:span><text:span text:style-name="string_5f_sql"><text:span text:style-name="T21">'Australia'</text:span></text:span></text:p>
      <text:p text:style-name="P12"/>
      <text:p text:style-name="P12">10. <text:span text:style-name="T8">Οι πόλεις της Ευρώπης με πληθυσμό &gt; 2.000.000 ταξινομημένες σε φθίνουσα σειρά</text:span></text:p>
      <text:p text:style-name="Standard"><text:span text:style-name="keyword0_5f_sql"><text:span text:style-name="T21">select</text:span></text:span><text:span text:style-name="T21"> T</text:span><text:span text:style-name="symbol0_5f_sql"><text:span text:style-name="T21">.</text:span></text:span><text:span text:style-name="T21">Name</text:span><text:span text:style-name="symbol0_5f_sql"><text:span text:style-name="T21">,</text:span></text:span><text:span text:style-name="T21"> T</text:span><text:span text:style-name="symbol0_5f_sql"><text:span text:style-name="T21">.</text:span></text:span><text:span text:style-name="T21">Population </text:span></text:p>
      <text:p text:style-name="Standard"><text:span text:style-name="keyword0_5f_sql"><text:span text:style-name="T21">from</text:span></text:span><text:span text:style-name="T21"> City T </text:span><text:span text:style-name="keyword0_5f_sql"><text:span text:style-name="T21">join</text:span></text:span><text:span text:style-name="T21"> Country C </text:span><text:span text:style-name="keyword0_5f_sql"><text:span text:style-name="T21">on</text:span></text:span><text:span text:style-name="T21"> T</text:span><text:span text:style-name="symbol0_5f_sql"><text:span text:style-name="T21">.</text:span></text:span><text:span text:style-name="T21">CountryCode </text:span><text:span text:style-name="symbol0_5f_sql"><text:span text:style-name="T21">=</text:span></text:span><text:span text:style-name="T21"> C</text:span><text:span text:style-name="symbol0_5f_sql"><text:span text:style-name="T21">.</text:span></text:span><text:span text:style-name="T21">Code </text:span></text:p>
      <text:p text:style-name="Standard"><text:span text:style-name="keyword0_5f_sql"><text:span text:style-name="T21">where</text:span></text:span><text:span text:style-name="T21"> C</text:span><text:span text:style-name="symbol0_5f_sql"><text:span text:style-name="T21">.</text:span></text:span><text:span text:style-name="T21">Continent </text:span><text:span text:style-name="symbol0_5f_sql"><text:span text:style-name="T21">=</text:span></text:span><text:span text:style-name="T21"> </text:span><text:span text:style-name="string_5f_sql"><text:span text:style-name="T21">'Europe'</text:span></text:span><text:span text:style-name="T21"> </text:span><text:span text:style-name="keyword0_5f_sql"><text:span text:style-name="T21">and</text:span></text:span><text:span text:style-name="T21"> T</text:span><text:span text:style-name="symbol0_5f_sql"><text:span text:style-name="T21">.</text:span></text:span><text:span text:style-name="T21">Population </text:span><text:span text:style-name="symbol0_5f_sql"><text:span text:style-name="T21">&gt;</text:span></text:span><text:span text:style-name="T21"> </text:span><text:span text:style-name="number_5f_sql"><text:span text:style-name="T21">2000000</text:span></text:span><text:span text:style-name="T21"> </text:span></text:p>
      <text:p text:style-name="Standard"><text:span text:style-name="keyword0_5f_sql"><text:span text:style-name="T21">order</text:span></text:span><text:span text:style-name="T21"> </text:span><text:span text:style-name="keyword0_5f_sql"><text:span text:style-name="T21">by</text:span></text:span><text:span text:style-name="T21"> T</text:span><text:span text:style-name="symbol0_5f_sql"><text:span text:style-name="T21">.</text:span></text:span><text:span text:style-name="T21">Population </text:span><text:span text:style-name="keyword0_5f_sql"><text:span text:style-name="T21">desc</text:span></text:span></text:p>
      <text:p text:style-name="P12"/>
      <text:p text:style-name="P12">11. Οι χώρες στις οποίες ομιλούνται Ελληνικά (να φαίνεται <text:span text:style-name="T10">η</text:span> ήπειρος που ανήκει η κάθε χώρα <text:span text:style-name="T10">και το ποσοστό της γλώσσας</text:span>)</text:p>
      <text:p text:style-name="Standard"><text:span text:style-name="keyword0_5f_sql"><text:span text:style-name="T21">select</text:span></text:span><text:span text:style-name="T21"> C</text:span><text:span text:style-name="symbol0_5f_sql"><text:span text:style-name="T21">.</text:span></text:span><text:span text:style-name="T21">Name</text:span><text:span text:style-name="symbol0_5f_sql"><text:span text:style-name="T21">,</text:span></text:span><text:span text:style-name="T21"> C</text:span><text:span text:style-name="symbol0_5f_sql"><text:span text:style-name="T21">.</text:span></text:span><text:span text:style-name="T21">Continent, </text:span><text:span text:style-name="T31">CL.Percentage</text:span></text:p>
      <text:p text:style-name="Standard"><text:span text:style-name="keyword0_5f_sql"><text:span text:style-name="T21">from</text:span></text:span><text:span text:style-name="T21"> Country C </text:span><text:span text:style-name="keyword0_5f_sql"><text:span text:style-name="T21">join</text:span></text:span><text:span text:style-name="T21"> CountryLanguage CL </text:span><text:span text:style-name="keyword0_5f_sql"><text:span text:style-name="T21">on</text:span></text:span><text:span text:style-name="T21"> C</text:span><text:span text:style-name="symbol0_5f_sql"><text:span text:style-name="T21">.</text:span></text:span><text:span text:style-name="T21">Code </text:span><text:span text:style-name="symbol0_5f_sql"><text:span text:style-name="T21">=</text:span></text:span><text:span text:style-name="T21"> CL</text:span><text:span text:style-name="symbol0_5f_sql"><text:span text:style-name="T21">.</text:span></text:span><text:span text:style-name="T21">CountryCode</text:span></text:p>
      <text:p text:style-name="Standard"><text:span text:style-name="keyword0_5f_sql"><text:span text:style-name="T21">where</text:span></text:span><text:span text:style-name="T21"> CL</text:span><text:span text:style-name="symbol0_5f_sql"><text:span text:style-name="T21">.</text:span></text:span><text:span text:style-name="keyword0_5f_sql"><text:span text:style-name="T21">Language</text:span></text:span><text:span text:style-name="T21"> </text:span><text:span text:style-name="symbol0_5f_sql"><text:span text:style-name="T21">=</text:span></text:span><text:span text:style-name="T21"> </text:span><text:span text:style-name="string_5f_sql"><text:span text:style-name="T21">'Greek'</text:span></text:span></text:p>
      <text:p text:style-name="P12"/>
      <text:p text:style-name="P9">ΑΣΚΗΣΕΙΣ</text:p>
      <text:p text:style-name="P12">Α4. <text:span text:style-name="T9">Οι χώρες στις οποίες τα ισπανικά (spanish) είναι επίσημη γλώσσα.</text:span></text:p>
      <text:p text:style-name="P12">Α5. Οι χώρες στις οποίες τα αγγλικά (english) ομιλούνται σε ποσοστό άνω του 80%.</text:p>
      <text:p text:style-name="P12">Α6. Οι χώρες της Βορείου Αμερικής (Continent = 'North America') που έχουν πόλεις με πληθυσμό &gt; 2.000.000 (να φαίνονται η χώρα, η πόλη και ο πληθυσμός)</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keyword0_5f_sql" style:display-name="keyword0_sql" style:family="text">
      <style:text-properties fo:color="#993333" loext:opacity="100%" fo:font-style="normal" fo:font-weight="bold"/>
    </style:style>
    <style:style style:name="symbol0_5f_sql" style:display-name="symbol0_sql" style:family="text">
      <style:text-properties fo:color="#66cc66" loext:opacity="100%" fo:font-style="normal" fo:font-weight="normal"/>
    </style:style>
    <style:style style:name="string_5f_sql" style:display-name="string_sql" style:family="text">
      <style:text-properties fo:color="#ff0000" loext:opacity="100%" fo:font-style="normal" fo:font-weight="normal"/>
    </style:style>
    <style:style style:name="number_5f_sql" style:display-name="number_sql" style:family="text">
      <style:text-properties fo:color="#cc66cc" loext:opacity="100%" fo:font-style="normal" fo:font-weight="normal"/>
    </style:style>
    <style:style style:name="member0_5f_csharp" style:display-name="member0_csharp" style:family="text">
      <style:text-properties fo:color="#0000ff" loext:opacity="100%" fo:font-style="normal" fo:font-weight="normal"/>
    </style:style>
    <style:style style:name="symbol0_5f_csharp" style:display-name="symbol0_csharp" style:family="text">
      <style:text-properties fo:color="#008000" loext:opacity="100%" fo:font-style="normal" fo:font-weight="norma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5-14T19:28:41.725769248</meta:creation-date>
    <meta:generator>LibreOffice/7.3.2.2$Linux_X86_64 LibreOffice_project/49f2b1bff42cfccbd8f788c8dc32c1c309559be0</meta:generator>
    <dc:date>2022-04-14T08:57:10.782281911</dc:date>
    <meta:editing-duration>PT7H28M41S</meta:editing-duration>
    <meta:editing-cycles>71</meta:editing-cycles>
    <meta:document-statistic meta:table-count="0" meta:image-count="0" meta:object-count="0" meta:page-count="3" meta:paragraph-count="84" meta:word-count="891" meta:character-count="5918" meta:non-whitespace-character-count="5096"/>
  </office:meta>
</office:document-meta>
</file>